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uitgebreide procedure - Kantje 38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zij van plan zijn de volgende omgevingsvergunning milieu te verlenen. </text:p>
            <text:p text:style-name="common-al">Voor: het veranderen van een varkenshouderij en het herbouwen van varkensstallen</text:p>
            <text:p text:style-name="common-al">Locatie: Kantje 38, 5388 XB Nistelrode</text:p>
            <text:p text:style-name="common-al">Zaaknummer: Z/198585 (ODBN) en 7747753 (gemeente)</text:p>
            <text:p text:style-name="common-al">Datum terinzagelegging: 10 mei 2024</text:p>
            <text:p text:style-name="common-al">De aanvraag voor een omgevingsvergunning wordt tevens beschouwd als een melding in het kader van het Activiteitenbesluit milieubeheer / Besluit activiteiten leefomgeving (Bal).</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info@odbn.nl.</text:p>
            <text:p text:style-name="common-al">
            <text:span text:style-name="nadrukvet">Inzage en inlichtingen</text:span>
          </text:p>
            <text:p text:style-name="last-al">Het ontwerpbesluit en de bijbehorende stukken zijn <text:span text:style-name="nadrukvet">tot en met 21 juni 2024</text:span> in te zien via www.officielebekendmakingen.nl. U kunt de stukken zelf downloaden. Heeft u vragen over het ontwerpbesluit? Neem dan contact op met de Omgevingsdienst Brabant Noord, via telefoonnummer 088 7430 000 of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751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585; 7747753</meta:user-defined>
    <dc:language>nl</dc:language>
    <meta:user-defined meta:name="OVERHEIDop.locatietype/OVERHEIDop.gebiedsmarkering">Adres</meta:user-defined>
    <meta:user-defined meta:name="DC.title">Ontwerpbesluit omgevingsvergunning - uitgebreide procedure - Kantje 38 Nistelrode</meta:user-defined>
    <meta:user-defined meta:name="OVERHEIDop.datumEindeReactietermijn">2024-06-21</meta:user-defined>
    <meta:user-defined meta:name="OVERHEIDop.TilID/OVERHEIDop.terinzageleggingOP">til-2024-13918</meta:user-defined>
    <meta:user-defined meta:name="DCTERMS.W3CDTF/DCTERMS.available">2024-05-10</meta:user-defined>
    <meta:user-defined meta:name="DCTERMS.W3CDTF/OVERHEIDop.jaargang">2024</meta:user-defined>
    <meta:user-defined meta:name="OVERHEIDop.publicationIssue">207519</meta:user-defined>
    <meta:user-defined meta:name="OVERHEIDop.GmbID/DC.identifier">gmb-2024-207519</meta:user-defined>
    <meta:user-defined meta:name="OVERHEIDop.versieInformatie"/>
  </office:meta>
</office:document-meta>
</file>