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vogelschieten van 10.00 uur tot 23.00 uur aan Viergrenzenweg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text:p>
            <text:p text:style-name="common-al">Op grond van artikel 2:25 van de Algemene Plaatselijke Verordening gemeente Vaals 2023 op 29 april 2024 vergunning te verlenen voor het op 20 mei 2024 te houden evenement Koningvogelschieten van 10.00 uur tot 23.00 uur op de schuttersweide aan de Viergrenzenweg te Vaals.</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publicaties%40vaals.nl%7C3fff51fc2a654679b50c08dc6832c64b%7Cfb3122e2367b4ab89153496cd1510f41%7C0%7C0%7C638499814474694497%7CUnknown%7CTWFpbGZsb3d8eyJWIjoiMC4wLjAwMDAiLCJQIjoiV2luMzIiLCJBTiI6Ik1haWwiLCJXVCI6Mn0%3D%7C0%7C%7C%7C&amp;sdata=Shy3mQ0OOi0I9y4wgN1MS1LudTbOQoQXe45PaddayRg%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751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oningvogelschieten van 10.00 uur tot 23.00 uur aan Viergrenzenweg te Vaals</meta:user-defined>
    <meta:user-defined meta:name="DCTERMS.W3CDTF/DCTERMS.available">2024-05-10</meta:user-defined>
    <meta:user-defined meta:name="DCTERMS.W3CDTF/OVERHEIDop.jaargang">2024</meta:user-defined>
    <meta:user-defined meta:name="OVERHEIDop.publicationIssue">207517</meta:user-defined>
    <meta:user-defined meta:name="OVERHEIDop.GmbID/DC.identifier">gmb-2024-207517</meta:user-defined>
    <meta:user-defined meta:name="OVERHEIDop.versieInformatie"/>
  </office:meta>
</office:document-meta>
</file>