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deels weghalen van een draagmuur en plaatsen van een ondersteuningsbalk, Opwettenseweg 77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deels weghalen van een draagmuur en plaatsen van een ondersteuningsbalk</text:p>
            <text:p text:style-name="common-al">Locatie: Opwettenseweg 77B Nuenen</text:p>
            <text:p text:style-name="common-al">Ontvangen op: 03-05-2024</text:p>
            <text:p text:style-name="common-al">Zaaknummer: 0820215304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51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1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1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53047</meta:user-defined>
    <meta:user-defined meta:name="DCTERMS.abstract">het deels weghalen van een draagmuur en plaatsen van een ondersteunings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deels weghalen van een draagmuur en plaatsen van een ondersteuningsbalk, Opwettenseweg 77B Nuenen: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15</meta:user-defined>
    <meta:user-defined meta:name="OVERHEIDop.GmbID/DC.identifier">gmb-2024-207515</meta:user-defined>
    <meta:user-defined meta:name="OVERHEIDop.versieInformatie"/>
  </office:meta>
</office:document-meta>
</file>