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rkt 56-57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4 een aanvraag om een omgevingsvergunning ontvangen. Het gaat over het wijzigen van de voorgevelpuien icm aanbrengen reclame-uitingen op de locatie Markt 56-57 te Gouda. De aanvraag is geregistreerd onder kenmerk 2024-00010071.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00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arkt 56-57 te Gouda</meta:user-defined>
    <meta:user-defined meta:name="DCTERMS.W3CDTF/DCTERMS.available">2024-05-13</meta:user-defined>
    <meta:user-defined meta:name="DCTERMS.W3CDTF/OVERHEIDop.jaargang">2024</meta:user-defined>
    <meta:user-defined meta:name="OVERHEIDop.publicationIssue">207510</meta:user-defined>
    <meta:user-defined meta:name="OVERHEIDop.GmbID/DC.identifier">gmb-2024-207510</meta:user-defined>
    <meta:user-defined meta:name="OVERHEIDop.versieInformatie"/>
  </office:meta>
</office:document-meta>
</file>