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en exploitatieplan “Sport- en recreatielandschap Stede Broec”, gemeente Stede Broec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bekend dat op grond van artikel 3.8, lid 1 en artikel 6.12 lid 1 van de Wet ruimtelijke ordening, de gemeenteraad in zijn vergadering van 25 april 2024 het bestemmingsplan “Sport- en recreatielandschap Stede Broec” gewijzigd heeft vastgesteld en het exploitatieplan “Sport- en recreatielandschap Stede Broec” ongewijzigd heeft vastgesteld.</text:p>
            <text:p text:style-name="common-al">Het bestemmingsplan ”Sport- en recreatielandschap Stede Broec” voorziet in de ontwikkeling van een sport- en recreatielandschap en woningbouw. Het exploitatieplan “Sport- en recreatielandschap Stede Broec” voorziet in het kostenverhaal en de locatie-eisen van een deel van de gronden van het plangebied van het bestemmingsplan.</text:p>
            <text:p text:style-name="common-al">
            <text:span text:style-name="nadrukvet">Ter inzage</text:span>
          </text:p>
            <text:p text:style-name="common-al">Het vastgestelde bestemmingsplan, exploitatieplan en alle bijbehorende stukken liggen vanaf 17 mei 2024 voor een ieder voor zes weken ter inzage. U kunt de documenten op twee manieren bekijken:</text:p>
            <text:list text:style-name="id1-3-2-1-1-5">
              <text:list-item text:style-override="id1-3-2-1-1-5-1">
                <text:number>1.</text:number>
                <text:p text:style-name="al">De stukken zijn digitaal raadpleegbaar via <text:a xlink:href="https://omgevingswet.overheid.nl/regels-op-de-kaart/" xlink:type="simple">https://omgevingswet.overheid.nl/regels-op-de-kaart/</text:a> onder identificatienummers: NL.IMRO.0532.BPsportlandschap-VG01 en NL.IMRO.0532.EPsportlandschap-VG01.</text:p>
              </text:list-item>
              <text:list-item text:style-override="id1-3-2-1-1-5-2">
                <text:number>2.</text:number>
                <text:p text:style-name="al">U maakt een afspraak om de documenten te bekijken op het gemeentehuis van Stede Broec, De Middend 2 te Bovenkarspel. Hiervoor kunt u tijdens de openstelling van het gemeentehuis een afspraak maken met een medewerker van de afdeling Ruimtelijke Ontwikkeling, telefoonnummer 0228-510111 of via www.stedebroec.nl.</text:p>
              </text:list-item>
            </text:list>
            <text:p text:style-name="common-al">
            <text:span text:style-name="nadrukvet">Beroep</text:span>
          </text:p>
            <text:p text:style-name="common-al">Vanaf 18 mei 2024 kan een belanghebbende gedurende zes weken beroep instellen. Stuur uw beroepschrift aan de Afdeling bestuursrechtspraak van de Raad van State, Postbus 20019, 2500 EA DEN HAAG.</text:p>
            <text:p text:style-name="last-al">Het bestemmingsplan treedt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0750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0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0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Stede Broec</meta:user-defined>
    <meta:user-defined meta:name="OVERHEID.Informatietype/DC.type">officiële publicatie</meta:user-defined>
    <meta:user-defined meta:name="OVERHEIDop.Rubriek/DC.type">ruimtelijk plan of omgevingsdocument</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Ruimtelijkplan/OVERHEIDop.bekendmakingBetreffendePlan">NL.IMRO.0532.BPsportlandschap-VG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en exploitatieplan “Sport- en recreatielandschap Stede Broec”, gemeente Stede Broec</meta:user-defined>
    <meta:user-defined meta:name="DCTERMS.W3CDTF/DCTERMS.available">2024-05-16</meta:user-defined>
    <meta:user-defined meta:name="DCTERMS.W3CDTF/OVERHEIDop.jaargang">2024</meta:user-defined>
    <meta:user-defined meta:name="OVERHEIDop.publicationIssue">207508</meta:user-defined>
    <meta:user-defined meta:name="OVERHEIDop.GmbID/DC.identifier">gmb-2024-207508</meta:user-defined>
    <meta:user-defined meta:name="OVERHEIDop.versieInformatie"/>
  </office:meta>
</office:document-meta>
</file>