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wijzigen van de functie woning met bed and breakfast naar kamergewijze verhuur aan Wilhelminasingel 2 4818A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wijzigen van de functie woning met bed and breakfast naar kamergewijze verhuur aan Wilhelminasingel 2 4818AA Breda is nog niet volledig</text:span>
          </text:p>
            <text:p text:style-name="common-al">De gemeente Breda heeft een aanvraag voor een omgevingsvergunning ontvangen. De omgevingsvergunning is aangevraagd voor het wijzigen van de functie woning met bed and breakfast naar kamergewijze verhuur aan Wilhelminasingel 2 4818AA Breda.</text:p>
            <text:p text:style-name="common-al">De gemeente Breda heeft op 07-05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241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7507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50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50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2417</meta:user-defined>
    <meta:user-defined meta:name="DCTERMS.abstract">het wijzigen van de functie woning met bed and breakfast naar kamergewijze 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wijzigen van de functie woning met bed and breakfast naar kamergewijze verhuur aan Wilhelminasingel 2 4818AA Breda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507</meta:user-defined>
    <meta:user-defined meta:name="OVERHEIDop.GmbID/DC.identifier">gmb-2024-207507</meta:user-defined>
    <meta:user-defined meta:name="OVERHEIDop.versieInformatie"/>
  </office:meta>
</office:document-meta>
</file>