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80, hoek Postweg/Oostambachtweg, perceel KPL01 P 27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4-00000180 voor een Omgevingsvergunning op locatie hoek Postweg/Oostambachtweg, perceel KPL01 P 276 in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750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180</meta:user-defined>
    <meta:user-defined meta:name="DCTERMS.abstract">Betreft: Beschikking verlenging beslistermijn op locatie hoek Postweg/Oostambachtweg, perceel KPL01 P 276 in Kapelle</meta:user-defined>
    <dc:language>nl</dc:language>
    <meta:user-defined meta:name="OVERHEIDop.locatietype/OVERHEIDop.gebiedsmarkering">Vlak</meta:user-defined>
    <meta:user-defined meta:name="DC.title">Kennisgeving termijnverlenging Z2024-00000180, hoek Postweg/Oostambachtweg, perceel KPL01 P 276 in Kapell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05</meta:user-defined>
    <meta:user-defined meta:name="OVERHEIDop.GmbID/DC.identifier">gmb-2024-207505</meta:user-defined>
    <meta:user-defined meta:name="OVERHEIDop.versieInformatie"/>
  </office:meta>
</office:document-meta>
</file>