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Noord Sleen - achter Dorpsstraat 19, voor het organiseren van het Volksfeest, zaaknummer 67573-2023 (verleend 03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Noord Sleen</text:span>
          </text:p>
            <text:p text:style-name="common-al">Op het terrein achter café-restaurant Wielens aan de Dorpsstraat 19 en Odoornerweg 3. Voor het organiseren van het evenement Volksfeest in Noord Sleen op vrijdag 7 juni, zaterdag 8 juni en zondag 9 juni 2024.</text:p>
            <text:p text:style-name="common-al"/>
            <text:p text:style-name="common-al">
            <text:span text:style-name="nadrukvet">Zondagswet</text:span>
          </text:p>
            <text:p text:style-name="common-al">Volgens artikel 3 van de Zondagswet is ontheffing verleend voor dit evenement Volksfeest in Noord Sleen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is verleend volgens artikel 4:6 van de Algemene plaatselijke verordening voor dit evenement op 7 juni 2024 van 18:30 tot 01:00 uur, 8 juni 2024 van 09:00 tot 01:00 uur, 9 juni 2024 van 13:00 tot 21:00 uur.</text:p>
            <text:p text:style-name="common-al"/>
            <text:p text:style-name="common-al">
            <text:span text:style-name="nadrukvet">Reclame spandoeken</text:span>
          </text:p>
            <text:p text:style-name="common-al">Het college van burgemeester en wethouders van Coevorden verleend ontheffing voor het plaatsen van spandoeken volgens artikel 2:10 van de Algemene plaatselijke verordening.</text:p>
            <text:p text:style-name="common-al"/>
            <text:p text:style-name="common-al">Verzonden op 6 mei 2024. Kenmerk 67573-2023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07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4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573-2023</meta:user-defined>
    <dc:language>nl</dc:language>
    <meta:user-defined meta:name="OVERHEIDop.locatietype/OVERHEIDop.gebiedsmarkering">Adres</meta:user-defined>
    <meta:user-defined meta:name="DC.title">Gemeente Coevorden, Noord Sleen - achter Dorpsstraat 19, voor het organiseren van het Volksfeest, zaaknummer 67573-2023 (verleend 03-05-202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98</meta:user-defined>
    <meta:user-defined meta:name="OVERHEIDop.GmbID/DC.identifier">gmb-2024-207498</meta:user-defined>
    <meta:user-defined meta:name="OVERHEIDop.versieInformatie"/>
  </office:meta>
</office:document-meta>
</file>