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scheid van directeur Stadswerkplaats op 01 juni 2024 van 11:00 - 15:00 uur aan A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cheid directeur Stadswerkplaats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1:00 - 15:00 uur</text:p>
                  </table:table-cell>
                  <table:table-cell table:style-name="entry" table:number-rows-spanned="1" table:number-columns-spanned="1">
                    <text:p text:style-name="table_al">Opbouw 09:00 - 11:00 uur, afbouw 15:00 - 16:00 uur</text:p>
                  </table:table-cell>
                  <table:table-cell table:style-name="entry" table:number-rows-spanned="1" table:number-columns-spanned="1">
                    <text:p text:style-name="table_al">Akerkhof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9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afscheid van directeur Stadswerkplaats op 01 juni 2024 van 11:00 - 15:00 uur aan Akerkhof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95</meta:user-defined>
    <meta:user-defined meta:name="OVERHEIDop.GmbID/DC.identifier">gmb-2024-207495</meta:user-defined>
    <meta:user-defined meta:name="OVERHEIDop.versieInformatie"/>
  </office:meta>
</office:document-meta>
</file>