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bullet text:bullet-char="-" text:level="1">
        <style:list-level-properties text:min-label-width="10mm"/>
      </text:list-level-style-bullet>
    </text:list-style>
    <text:list-style style:name="id1-3-2-2-2-4-1">
      <text:list-level-style-bullet text:bullet-char="-" text:level="1">
        <style:list-level-properties text:min-label-width="10mm"/>
      </text:list-level-style-bullet>
    </text:list-style>
    <text:list-style style:name="id1-3-2-2-2-4-2">
      <text:list-level-style-bullet text:bullet-char="-" text:level="1">
        <style:list-level-properties text:min-label-width="10mm"/>
      </text:list-level-style-bullet>
    </text:list-style>
    <text:list-style style:name="id1-3-2-2-2-4-3">
      <text:list-level-style-bullet text:bullet-char="-" text:level="1">
        <style:list-level-properties text:min-label-width="10mm"/>
      </text:list-level-style-bullet>
    </text:list-style>
    <text:list-style style:name="id1-3-2-2-2-4-4">
      <text:list-level-style-bullet text:bullet-char="-" text:level="1">
        <style:list-level-properties text:min-label-width="10mm"/>
      </text:list-level-style-bullet>
    </text:list-style>
    <text:list-style style:name="id1-3-2-2-3-4">
      <text:list-level-style-bullet text:bullet-char="-" text:level="1">
        <style:list-level-properties text:min-label-width="10mm"/>
      </text:list-level-style-bullet>
    </text:list-style>
    <text:list-style style:name="id1-3-2-2-3-4-1">
      <text:list-level-style-bullet text:bullet-char="-" text:level="1">
        <style:list-level-properties text:min-label-width="10mm"/>
      </text:list-level-style-bullet>
    </text:list-style>
    <text:list-style style:name="id1-3-2-2-3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en ondermandaatbesluit leden van het Management Team van het Programma V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rogrammamanager van het Programma Varen van de gemeente Amsterdam,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Benoemings- en aanwijzingsbesluit heffing en invordering gemeentelijke belastingen Amsterdam 2024;</text:p>
              </text:list-item>
              <text:list-item text:style-override="id1-3-2-1-1-4-2">
                <text:number>•</text:number>
                <text:p text:style-name="al">Besluit mandaat en machtiging programmamanager Programma Varen van 1 juli 2020;</text:p>
              </text:list-item>
              <text:list-item text:style-override="id1-3-2-1-1-4-3">
                <text:number>•</text:number>
                <text:p text:style-name="al">Mandaatbesluit Binnenvaartpolitiereglement programmamanager Programma Varen van 1 juli 2020,</text:p>
              </text:list-item>
            </text:list>
            <text:p text:style-name="al">besluit vast te stellen de volgende regeling:</text:p>
            <text:p text:style-name="al"/>
            <text:p text:style-name="al">Mandaat en ondermandaatbesluit leden van het Management Team van het Programma Var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it besluit en de daarop rustende bepalingen wordt verstaan onder:</text:p>
            <text:p text:style-name="al"/>
            <text:p text:style-name="al">programmamanager: de ambtenaar die is aangesteld als programmamanager van het Programma Varen;</text:p>
            <text:p text:style-name="al"/>
            <text:p text:style-name="al">leden van het Management Team: de ambtenaren die lid zijn van het Management Team van het Programma Var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de leden van het Management Team wordt voor de momenten waarop de programmamanager afwezig is mandaat verleend om te beslissen op bezwaarschriften gericht tegen de heffing en invordering van: </text:p>
            <text:p text:style-name="al"/>
            <text:list text:style-name="id1-3-2-2-2-4">
              <text:list-item text:style-override="id1-3-2-2-2-4-1">
                <text:number>-</text:number>
                <text:p text:style-name="al">het binnenhavengeld pleziervaart; </text:p>
              </text:list-item>
              <text:list-item text:style-override="id1-3-2-2-2-4-2">
                <text:number>-</text:number>
                <text:p text:style-name="al">leges vermeld in hoofdstuk 1 ‘Informatie’ van de legestabel behorende bij de thans geldende Legesverordening; </text:p>
              </text:list-item>
              <text:list-item text:style-override="id1-3-2-2-2-4-3">
                <text:number>-</text:number>
                <text:p text:style-name="al">leges vermeld in hoofdstuk 9 ‘Binnenwater’ van de legestabel behorende bij de thans geldende legesverordening; </text:p>
              </text:list-item>
              <text:list-item text:style-override="id1-3-2-2-2-4-4">
                <text:number>-</text:number>
                <text:p text:style-name="al">leges vermeld in hoofdstuk 11 ‘Algemene bepalingen voor hoofdstukken 5 t/m 10’ van de legestabel behorende bij de thans geldende Legesverorden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 de leden van het Management Team wordt voor de momenten waarop de programmamanager afwezig is ondermandaat verleend voor de bevoegdheden opgenomen in:</text:p>
            <text:p text:style-name="al"/>
            <text:list text:style-name="id1-3-2-2-3-4">
              <text:list-item text:style-override="id1-3-2-2-3-4-1">
                <text:number>-</text:number>
                <text:p text:style-name="al">het Besluit mandaat en machtiging programmamanager Programma Varen van 1 juli 2020;</text:p>
              </text:list-item>
              <text:list-item text:style-override="id1-3-2-2-3-4-2">
                <text:number>-</text:number>
                <text:p text:style-name="al">het Mandaatbesluit Binnenvaartpolitiereglement programmamanager Programma Varen van 1 juli 2020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‘Mandaat en ondermandaatbesluit leden Management Team Programma Varen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2 mei 2024</text:span></text:p>
          </text:section>
          <text:section text:name="ondertekening_id1-3-2-3-2">
            <text:p><text:span text:style-name="functie"/></text:p>
            <text:p><text:span text:style-name="functie">De programmamanager van het Programma Varen van de gemeente Amsterdam </text:span></text:p>
            <text:p><text:span text:style-name="functie">Emerentia Meij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49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9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9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Besluit mandaat en machtiging programmamanager Programma Varen]|[https://lokaleregelgeving.overheid.nl/CVDR642121/1</meta:user-defined>
    <meta:user-defined meta:name="DC.source">Mandaatbesluit Binnenvaartpolitiereglement programmamanager Programma Varen]|[https://lokaleregelgeving.overheid.nl/CVDR642183/1</meta:user-defined>
    <meta:user-defined meta:name="DCTERMS.alternative">Mandaat en ondermandaatbesluit leden Management Team Programma Varen</meta:user-defined>
    <dc:language>nl</dc:language>
    <meta:user-defined meta:name="OVERHEIDop.locatietype/OVERHEIDop.gebiedsmarkering">Gemeente</meta:user-defined>
    <meta:user-defined meta:name="DC.title">Mandaat en ondermandaatbesluit leden van het Management Team van het Programma Var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494</meta:user-defined>
    <meta:user-defined meta:name="OVERHEIDop.betreftRegeling">CVDR719683_1</meta:user-defined>
    <meta:user-defined meta:name="OVERHEIDop.GmbID/DC.identifier">gmb-2024-207494</meta:user-defined>
    <meta:user-defined meta:name="xs:date/OVERHEIDop.startdatum">2024-05-14</meta:user-defined>
    <meta:user-defined meta:name="OVERHEIDop.versieInformatie"/>
  </office:meta>
</office:document-meta>
</file>