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testraat 29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op 25 april 2024 het bestemmingsplan Grotestraat 29 Bergharen ongewijzigd heeft vastgesteld.</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 Het identificatienummer is NL.IMRO.0296.BGBGrotestraat29-VG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16 mei en loopt tot en met 26 jun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5 mei 2024</text:span></text:p>
            <text:p><text:span text:style-name="functie">burgemeester en wethouders van Wijchen</text:span></text:p>
            <text:p><text:span text:style-name="functie">J.M. Hendrix R.D. Helmer - 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4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Grotestraat29-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rotestraat 29 Bergharen', gemeente Wijchen</meta:user-defined>
    <meta:user-defined meta:name="DCTERMS.W3CDTF/DCTERMS.available">2024-05-15</meta:user-defined>
    <meta:user-defined meta:name="DCTERMS.W3CDTF/OVERHEIDop.jaargang">2024</meta:user-defined>
    <meta:user-defined meta:name="OVERHEIDop.publicationIssue">207493</meta:user-defined>
    <meta:user-defined meta:name="OVERHEIDop.GmbID/DC.identifier">gmb-2024-207493</meta:user-defined>
    <meta:user-defined meta:name="OVERHEIDop.versieInformatie"/>
  </office:meta>
</office:document-meta>
</file>