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Rent 4You B.V. voor Gouda Cheese Awards op de locatie Op het marktplein van Gouda op 06-06-2024 tot en met 0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2Rent 4You B.V. mag het evenement Gouda Cheese Awards organiseren op de locatie Op het marktplein van Gouda.</text:p>
            <text:p text:style-name="common-al">De vergunning is verzonden op 7 mei . Het zaaknummer van de vergunning is 9475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6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2Rent 4You B.V. voor Gouda Cheese Awards op de locatie Op het marktplein van Gouda op 06-06-2024 tot en met 06-06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89</meta:user-defined>
    <meta:user-defined meta:name="OVERHEIDop.GmbID/DC.identifier">gmb-2024-207489</meta:user-defined>
    <meta:user-defined meta:name="OVERHEIDop.versieInformatie"/>
  </office:meta>
</office:document-meta>
</file>