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est PKC'83 op 30 mei 2024 tot en met 01 juni 2024 aan De K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 PKC'83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  <table:table-cell table:style-name="entry" table:number-rows-spanned="1" table:number-columns-spanned="1">
                    <text:p text:style-name="table_al">30-05-2024 t/m</text:p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do 30 mei 18:00 - 01:00 uur, vr 31 mei en za 1 juni 14:00 uur - 01:00 uur</text:p>
                  </table:table-cell>
                  <table:table-cell table:style-name="entry" table:number-rows-spanned="1" table:number-columns-spanned="1">
                    <text:p text:style-name="table_al">Opbouw di 28 mei 09:00 gereed wo 29 mei 20:00 uur, afbouw gereed ma 3 juni 17:00 uur</text:p>
                  </table:table-cell>
                  <table:table-cell table:style-name="entry" table:number-rows-spanned="1" table:number-columns-spanned="1">
                    <text:p text:style-name="table_al">De Kring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8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eest PKC'83 op 30 mei 2024 tot en met 01 juni 2024 aan De Kring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86</meta:user-defined>
    <meta:user-defined meta:name="OVERHEIDop.GmbID/DC.identifier">gmb-2024-207486</meta:user-defined>
    <meta:user-defined meta:name="OVERHEIDop.versieInformatie"/>
  </office:meta>
</office:document-meta>
</file>