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in Noord 74, 6042E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oekhin Noord 74, 6042EE Roermond: uitbreiding werkplaa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11</text:p>
            <text:p text:style-name="common-al"/>
            <text:p text:style-name="common-al">
            <text:span text:style-name="nadrukvet">Omgevingswet/ verlenging beslistermijn</text:span>
          </text:p>
            <text:p text:style-name="last-al">Het college van burgemeester en wethouders heeft op 7 mei 2024 besloten de beslistermijn van de aanvraag met maximaal 6 weken te verlengen tot uiterlijk 24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4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Omschrijving (incl. locatie):  Broekhin Noord 74, 6042EE Roermond: uitbreiding werkplaats</meta:user-defined>
    <dc:language>nl</dc:language>
    <meta:user-defined meta:name="OVERHEIDop.locatietype/OVERHEIDop.gebiedsmarkering">Vlak</meta:user-defined>
    <meta:user-defined meta:name="DC.title">Broekhin Noord 74, 6042EE Roermond - Verlengen beslistermijn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483</meta:user-defined>
    <meta:user-defined meta:name="OVERHEIDop.GmbID/DC.identifier">gmb-2024-207483</meta:user-defined>
    <meta:user-defined meta:name="OVERHEIDop.versieInformatie"/>
  </office:meta>
</office:document-meta>
</file>