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ustrum Rijksuniversiteit Groningen op 21 mei 2024 tot en met 25 mei 2024 aan Bro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 Rijksuniversiteit Groningen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21-05-2024 t/m 25-05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i 21 mei 06:00 - 14:00 uur en za 25 mei 08:30 - 12:00 uur, afbouw gereed di 21 mei 20:00 uur en za 25 mei 21:00 uur</text:p>
                  </table:table-cell>
                  <table:table-cell table:style-name="entry" table:number-rows-spanned="1" table:number-columns-spanned="1">
                    <text:p text:style-name="table_al">Broer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ustrum Rijksuniversiteit Groningen op 21 mei 2024 tot en met 25 mei 2024 aan Broerstraat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81</meta:user-defined>
    <meta:user-defined meta:name="OVERHEIDop.GmbID/DC.identifier">gmb-2024-207481</meta:user-defined>
    <meta:user-defined meta:name="OVERHEIDop.versieInformatie"/>
  </office:meta>
</office:document-meta>
</file>