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straat 7, 6049HA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estraat 7, 6049HA Herten: plaatsen carpor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401</text:p>
            <text:p text:style-name="common-al"/>
            <text:p text:style-name="common-al">
            <text:span text:style-name="nadrukvet">Omgevingsrecht/ verlenging beslistermijn</text:span>
          </text:p>
            <text:p text:style-name="last-al">Het college van burgemeester en wethouders heeft op 7 mei 2024 besloten om de  de beslistermijn van de aanvraag met maximaal 6 weken te verlengen tot uiterlijk 21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47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1</meta:user-defined>
    <meta:user-defined meta:name="DCTERMS.abstract">Omschrijving (incl. locatie):  Veestraat 7, 6049HA Herten: plaatsen carpo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estraat 7, 6049HA Herten - Verlengen beslistermijn aanvraag omgevingsvergun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479</meta:user-defined>
    <meta:user-defined meta:name="OVERHEIDop.GmbID/DC.identifier">gmb-2024-207479</meta:user-defined>
    <meta:user-defined meta:name="OVERHEIDop.versieInformatie"/>
  </office:meta>
</office:document-meta>
</file>