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oor het intrekken van een omgevingsvergunning, Industrieterrein Panningen 126, 5981NC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ei 2024 een verzoek tot intrekken vam eem omgevingsvergunning voor het uitbreiden van de bakkerij ontvangen op locatie Industrieterrein Panningen 126, 5981NC Panningen. De aanvraag is geregistreerd onder zaaknummer Z2024-00001838. </text:p>
            <text:p text:style-name="common-al">
            <text:span text:style-name="nadrukvet">Meer informatie?</text:span>
          </text:p>
            <text:p text:style-name="common-al">Tegen een ingediende aanvraag Intrekken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747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7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7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8</meta:user-defined>
    <meta:user-defined meta:name="DCTERMS.abstract">Betreft: Aanvraag op locatie Industrieterrein Panningen 126, 5981NC Panningen</meta:user-defined>
    <dc:language>nl</dc:language>
    <meta:user-defined meta:name="OVERHEIDop.locatietype/OVERHEIDop.gebiedsmarkering">Punt</meta:user-defined>
    <meta:user-defined meta:name="DC.title">Verzoek voor het intrekken van een omgevingsvergunning, Industrieterrein Panningen 126, 5981NC Panning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478</meta:user-defined>
    <meta:user-defined meta:name="OVERHEIDop.GmbID/DC.identifier">gmb-2024-207478</meta:user-defined>
    <meta:user-defined meta:name="OVERHEIDop.versieInformatie"/>
  </office:meta>
</office:document-meta>
</file>