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Haren op 17 juni 2024 tot en met 20 juni 2024 aan Scharlakenlaa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Haren</text:p>
                  </table:table-cell>
                  <table:table-cell table:style-name="entry" table:number-rows-spanned="1" table:number-columns-spanned="1">
                    <text:p text:style-name="table_al">03-05-2024</text:p>
                  </table:table-cell>
                  <table:table-cell table:style-name="entry" table:number-rows-spanned="1" table:number-columns-spanned="1">
                    <text:p text:style-name="table_al">17-06-2024</text:p>
                    <text:p text:style-name="table_al">t/m 20-06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ma 17 juni 17:00 - 18:00 uur, afbouw do 20 juni 21:00 - 22:00 uur</text:p>
                  </table:table-cell>
                  <table:table-cell table:style-name="entry" table:number-rows-spanned="1" table:number-columns-spanned="1">
                    <text:p text:style-name="table_al">Scharlakenlaan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47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7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7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vondvierdaagse Haren op 17 juni 2024 tot en met 20 juni 2024 aan Scharlakenlaan te Haren G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76</meta:user-defined>
    <meta:user-defined meta:name="OVERHEIDop.GmbID/DC.identifier">gmb-2024-207476</meta:user-defined>
    <meta:user-defined meta:name="OVERHEIDop.versieInformatie"/>
  </office:meta>
</office:document-meta>
</file>