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vervangen van kozijnen en het isoleren van de gevel op locatie Weidebloemstraat 10, 2825 A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4 een besluit genomen op de reguliere aanvraag met zaaknummer 19311310362 voor een omgevingsvergunning voor het vervangen van kozijnen en het isoleren van de gevel op locatie Weidebloemstraat 10, 2825 AG Berkenwoude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4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310362</meta:user-defined>
    <dc:language>nl</dc:language>
    <meta:user-defined meta:name="OVERHEIDop.locatietype/OVERHEIDop.gebiedsmarkering">Punt</meta:user-defined>
    <meta:user-defined meta:name="DC.title">Kennisgeving besluit op een aanvraag omgevingsvergunning (regulier proces) voor het vervangen van kozijnen en het isoleren van de gevel op locatie Weidebloemstraat 10, 2825 AG Berkenwoude</meta:user-defined>
    <meta:user-defined meta:name="DCTERMS.W3CDTF/DCTERMS.available">2024-05-10</meta:user-defined>
    <meta:user-defined meta:name="DCTERMS.W3CDTF/OVERHEIDop.jaargang">2024</meta:user-defined>
    <meta:user-defined meta:name="OVERHEIDop.publicationIssue">207470</meta:user-defined>
    <meta:user-defined meta:name="OVERHEIDop.GmbID/DC.identifier">gmb-2024-207470</meta:user-defined>
    <meta:user-defined meta:name="OVERHEIDop.versieInformatie"/>
  </office:meta>
</office:document-meta>
</file>