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en en voorzien van dubbele beglazing aan monumentaal pand aan Paasvuurweg 7A, 8161CA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kozijnen en voorzien van dubbele beglazing aan monumentaal pand aan Paasvuurweg 7A, 8161CA Epe. </text:p>
            <text:p text:style-name="common-al">Datum aanvraag:  27-12-2023</text:p>
            <text:p text:style-name="common-al">Zaaknummer : 93820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74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389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vangen van kozijnen en voorzien van dubbele beglazing aan monumentaal pand aan Paasvuurweg 7A, 8161CA Epe</meta:user-defined>
    <meta:user-defined meta:name="DCTERMS.W3CDTF/DCTERMS.available">2024-01-11</meta:user-defined>
    <meta:user-defined meta:name="DCTERMS.W3CDTF/OVERHEIDop.jaargang">2024</meta:user-defined>
    <meta:user-defined meta:name="OVERHEIDop.publicationIssue">20747</meta:user-defined>
    <meta:user-defined meta:name="OVERHEIDop.GmbID/DC.identifier">gmb-2024-20747</meta:user-defined>
    <meta:user-defined meta:name="OVERHEIDop.versieInformatie"/>
  </office:meta>
</office:document-meta>
</file>