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vondvierdaagse op 27 mei 2024 tot en met 30 mei 2024 van 17:00 - 20:00 uur aan Kardinge en Gorechtkad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vierdaagse</text:p>
                  </table:table-cell>
                  <table:table-cell table:style-name="entry" table:number-rows-spanned="1" table:number-columns-spanned="1">
                    <text:p text:style-name="table_al">03-05-2024</text:p>
                  </table:table-cell>
                  <table:table-cell table:style-name="entry" table:number-rows-spanned="1" table:number-columns-spanned="1">
                    <text:p text:style-name="table_al">27-05-2024 </text:p>
                    <text:p text:style-name="table_al">t/m 30-05-2024</text:p>
                  </table:table-cell>
                  <table:table-cell table:style-name="entry" table:number-rows-spanned="1" table:number-columns-spanned="1">
                    <text:p text:style-name="table_al">17:00 - 20:0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Kardinge en Gorechtkade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746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6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6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de avondvierdaagse op 27 mei 2024 tot en met 30 mei 2024 van 17:00 - 20:00 uur aan Kardinge en Gorechtkade te Groning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468</meta:user-defined>
    <meta:user-defined meta:name="OVERHEIDop.GmbID/DC.identifier">gmb-2024-207468</meta:user-defined>
    <meta:user-defined meta:name="OVERHEIDop.versieInformatie"/>
  </office:meta>
</office:document-meta>
</file>