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5-2024 hebben wij een ontheffing verleend voor het schenken van zwak alcoholhoudende dranken (Schoolfeest op 29 en 30 juni 2024) op het adres Grotestraat 91 7471BL Goor. Deze vergunning staat ingeschreven onder zaaknummer 00006647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746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6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6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664741</meta:user-defined>
    <meta:user-defined meta:name="DCTERMS.abstract">het schenken van zwak alcoholhoudende dranken (Schoolfeest op 29 en 30 juni 2024)</meta:user-defined>
    <dc:language>nl</dc:language>
    <meta:user-defined meta:name="OVERHEIDop.locatietype/OVERHEIDop.gebiedsmarkering">Punt</meta:user-defined>
    <meta:user-defined meta:name="DC.title">Op 07-05-2024 hebben wij een ontheffing verleend voor het schenken van zwak alcoholhoudende dranken (Schoolfeest op 29 en 30 juni 2024) op het adres Grotestraat 91 7471BL Goor. Deze vergunning staat ingeschreven onder zaaknummer 0000664741.</meta:user-defined>
    <meta:user-defined meta:name="DCTERMS.W3CDTF/DCTERMS.available">2024-05-10</meta:user-defined>
    <meta:user-defined meta:name="DCTERMS.W3CDTF/OVERHEIDop.jaargang">2024</meta:user-defined>
    <meta:user-defined meta:name="OVERHEIDop.publicationIssue">207467</meta:user-defined>
    <meta:user-defined meta:name="OVERHEIDop.GmbID/DC.identifier">gmb-2024-207467</meta:user-defined>
    <meta:user-defined meta:name="OVERHEIDop.versieInformatie"/>
  </office:meta>
</office:document-meta>
</file>