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slopen en herbouwen van een deel van winkelcentrum Paddepoel voor een supermarkt en een gym aan Dierenriemstraat 200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renriemstraat 200 te Groningen</text:p>
                  </table:table-cell>
                  <table:table-cell table:style-name="entry" table:number-rows-spanned="1" table:number-columns-spanned="1">
                    <text:p text:style-name="table_al">9742 AM</text:p>
                  </table:table-cell>
                  <table:table-cell table:style-name="entry" table:number-rows-spanned="1" table:number-columns-spanned="1">
                    <text:p text:style-name="table_al">slopen en herbouwen deel winkelcentrum Paddepoel voor supermarkt en gym (ontvangstdatum 22-12-2023, dossiernummer 20237857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746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6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6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378575</meta:user-defined>
    <dc:language>nl</dc:language>
    <meta:user-defined meta:name="OVERHEIDop.locatietype/OVERHEIDop.gebiedsmarkering">Adres</meta:user-defined>
    <meta:user-defined meta:name="DC.title">Verlenging beslistermijn voor het slopen en herbouwen van een deel van winkelcentrum Paddepoel voor een supermarkt en een gym aan Dierenriemstraat 200 te Groning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461</meta:user-defined>
    <meta:user-defined meta:name="OVERHEIDop.GmbID/DC.identifier">gmb-2024-207461</meta:user-defined>
    <meta:user-defined meta:name="OVERHEIDop.versieInformatie"/>
  </office:meta>
</office:document-meta>
</file>