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14 woningen , Het Erf 1 t/m 9 (oneven) en Het Erf 2 t/m 18 (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bouwen van 14 woningen op locatie Het Erf 1 t/m 9 (oneven) en Het Erf 2 t/m 18 (even).</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aanleggen of veranderen van een in- of uitr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22 februar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74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082</meta:user-defined>
    <meta:user-defined meta:name="DCTERMS.abstract">Betreft:  Besluit op locatie Het Erf 1 t/m 9 (oneven) en Het Erf 2 t/m 18 (even)</meta:user-defined>
    <dc:language>nl</dc:language>
    <meta:user-defined meta:name="OVERHEIDop.locatietype/OVERHEIDop.gebiedsmarkering">Punt</meta:user-defined>
    <meta:user-defined meta:name="DC.title">Kennisgeving voor het bouwen van 14 woningen , Het Erf 1 t/m 9 (oneven) en Het Erf 2 t/m 18 (even)</meta:user-defined>
    <meta:user-defined meta:name="DCTERMS.W3CDTF/DCTERMS.available">2024-01-11</meta:user-defined>
    <meta:user-defined meta:name="DCTERMS.W3CDTF/OVERHEIDop.jaargang">2024</meta:user-defined>
    <meta:user-defined meta:name="OVERHEIDop.publicationIssue">20746</meta:user-defined>
    <meta:user-defined meta:name="OVERHEIDop.GmbID/DC.identifier">gmb-2024-20746</meta:user-defined>
    <meta:user-defined meta:name="OVERHEIDop.versieInformatie"/>
  </office:meta>
</office:document-meta>
</file>