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int Servatiusstraat 11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april 2024</text:p>
            <text:p text:style-name="common-al">het bouwen van 18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4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60</meta:user-defined>
    <meta:user-defined meta:name="DCTERMS.abstract">Betreft: aanvraag op locatie Sint Servatiusstraat 11, 5473G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Sint Servatiusstraat 11, 5473GA Heeswijk-Dinth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7455</meta:user-defined>
    <meta:user-defined meta:name="OVERHEIDop.GmbID/DC.identifier">gmb-2024-207455</meta:user-defined>
    <meta:user-defined meta:name="OVERHEIDop.versieInformatie"/>
  </office:meta>
</office:document-meta>
</file>