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delen van de oever en baggeren in omgeving hoeksmeer aan buitengebied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gebied Ten Boer, kadastrale sectie L, perceelnummer 597, L223, L595, L599, L712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stellen delen oever en baggeren in omgeving hoeksmeer (verzenddatum 03-05-2024, dossiernummer 2023785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0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herstellen van delen van de oever en baggeren in omgeving hoeksmeer aan buitengebied te Ten Bo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51</meta:user-defined>
    <meta:user-defined meta:name="OVERHEIDop.GmbID/DC.identifier">gmb-2024-207451</meta:user-defined>
    <meta:user-defined meta:name="OVERHEIDop.versieInformatie"/>
  </office:meta>
</office:document-meta>
</file>