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wijzigen van het agrarisch bedrijf (extra melkrobot, plaatsen strooiselschuif, meer melkkoeien, minder jongvee en pluimvee), Zijlweg 29 8196KK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394272023</text:p>
            <text:p text:style-name="common-al">
            <text:span text:style-name="nadrukvet">Datum afgehandeld:</text:span> 04-01-2024</text:p>
            <text:p text:style-name="common-al">
            <text:span text:style-name="nadrukvet">Locatie:</text:span> Zijlweg 29 8196KK Welsum</text:p>
            <text:p text:style-name="common-al">
            <text:span text:style-name="nadrukvet">Projectomschrijving:</text:span> het wijzigen van het agrarisch bedrijf (extra melkrobot, plaatsen strooiselschuif, meer melkkoeien, minder jongvee en pluimvee)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4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394272023</meta:user-defined>
    <meta:user-defined meta:name="DCTERMS.abstract">AIM Het wijzigen van het agrarisch bedrijfsactiviteiten (extra melkrobot, plaatsen strooiselschuif, wijziging dierbezetting)</meta:user-defined>
    <dc:language>nl</dc:language>
    <meta:user-defined meta:name="OVERHEIDop.locatietype/OVERHEIDop.gebiedsmarkering">Punt</meta:user-defined>
    <meta:user-defined meta:name="DC.title">Wet milieubeheer melding, het wijzigen van het agrarisch bedrijf (extra melkrobot, plaatsen strooiselschuif, meer melkkoeien, minder jongvee en pluimvee), Zijlweg 29 8196KK Wels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45</meta:user-defined>
    <meta:user-defined meta:name="OVERHEIDop.GmbID/DC.identifier">gmb-2024-20745</meta:user-defined>
    <meta:user-defined meta:name="OVERHEIDop.versieInformatie"/>
  </office:meta>
</office:document-meta>
</file>