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gestelde aanvraag omgevingsvergunning voor het plaatsen van nieuwe raamkozijnen met tripleglas voorkant gevel, Mercuriusstraat-Noord 8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Het college van burgemeester en wethouders van de gemeente Bergen op Zoom maakt bekend dat onderstaande aanvra(avoor een omgevingsvergunning buiten behandeling is gestel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388</text:p>
                  </table:table-cell>
                  <table:table-cell table:style-name="entry" table:number-rows-spanned="1" table:number-columns-spanned="1">
                    <text:p text:style-name="table_al">06-05-2024</text:p>
                  </table:table-cell>
                  <table:table-cell table:style-name="entry" table:number-rows-spanned="1" table:number-columns-spanned="1">
                    <text:p text:style-name="table_al">Mercuriusstraat-Noord 8, Bergen op Zoom, het plaatsen van nieuwe raamkozijnen met tripleglas voorkant gevel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 telefoonnummer 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744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/2024/388</meta:user-defined>
    <dc:language>nl</dc:language>
    <meta:user-defined meta:name="OVERHEIDop.locatietype/OVERHEIDop.gebiedsmarkering">Adres</meta:user-defined>
    <meta:user-defined meta:name="DC.title">Gemeente Bergen op Zoom - Buiten behandeling gestelde aanvraag omgevingsvergunning voor het plaatsen van nieuwe raamkozijnen met tripleglas voorkant gevel, Mercuriusstraat-Noord 8, Bergen op Zoo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446</meta:user-defined>
    <meta:user-defined meta:name="OVERHEIDop.GmbID/DC.identifier">gmb-2024-207446</meta:user-defined>
    <meta:user-defined meta:name="OVERHEIDop.versieInformatie"/>
  </office:meta>
</office:document-meta>
</file>