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en van de maximale huisvestingstermijn naar 2 jaar, Heezestraat 2, 5993NM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april 2024 een aanvraag omgevingsvergunning ontvangen voor het verlengen van de maximale huisvestingstermijn naar 2 jaar op locatie Heezestraat 2, 5993NM Maasbree. De aanvraag is geregistreerd onder zaaknummer Z2024-00001694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744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4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4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94</meta:user-defined>
    <meta:user-defined meta:name="DCTERMS.abstract">Betreft: Aanvraag op locatie Heezestraat 2, 5993NM Maasbree</meta:user-defined>
    <dc:language>nl</dc:language>
    <meta:user-defined meta:name="OVERHEIDop.locatietype/OVERHEIDop.gebiedsmarkering">Vlak</meta:user-defined>
    <meta:user-defined meta:name="DC.title">Aanvraag omgevingsvergunning voor verlengen van de maximale huisvestingstermijn naar 2 jaar, Heezestraat 2, 5993NM Maasbre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440</meta:user-defined>
    <meta:user-defined meta:name="OVERHEIDop.GmbID/DC.identifier">gmb-2024-207440</meta:user-defined>
    <meta:user-defined meta:name="OVERHEIDop.versieInformatie"/>
  </office:meta>
</office:document-meta>
</file>