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atsen dakopbouw op platte dak, Holtenbroekerweg 13 8021VD Zwolle [Zaaknummer 0193ESUITE78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Holtenbroekerweg 13 8021VD Zwolle  </text:p>
            <text:p text:style-name="common-al">
            <text:span text:style-name="nadrukvet">Zaakomschrijving:</text:span> het plaatsen van een dakopbouw op het platte dak</text:p>
            <text:p text:style-name="common-al">
            <text:span text:style-name="nadrukvet">Zaaknummer:</text:span> 0193ESUITE7821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omgevingsvergunning@zwolle.nl of bel naar 14 038. Wilt u hierbij het zaaknummer 0193ESUITE78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212024</meta:user-defined>
    <meta:user-defined meta:name="DCTERMS.abstract">het plaatsen van een dakopbouw op het platte dak</meta:user-defined>
    <dc:language>nl</dc:language>
    <meta:user-defined meta:name="OVERHEIDop.locatietype/OVERHEIDop.gebiedsmarkering">Punt</meta:user-defined>
    <meta:user-defined meta:name="DC.title">Ontvangen aanvraag voor een omgevingsvergunning, plaatsen dakopbouw op platte dak, Holtenbroekerweg 13 8021VD Zwolle [Zaaknummer 0193ESUITE78212024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44</meta:user-defined>
    <meta:user-defined meta:name="OVERHEIDop.GmbID/DC.identifier">gmb-2024-20744</meta:user-defined>
    <meta:user-defined meta:name="OVERHEIDop.versieInformatie"/>
  </office:meta>
</office:document-meta>
</file>