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KAPPEN OMGEVINGSVERGUNNING  – KLEIN BRABANT 168 VUGHT (PERCEEL D5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lein Brabant 168 Vught ( perceel D5297), kappen van een dode boom, Z24-2778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4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VUGHT – INGEKOMEN AANVRAAG KAPPEN OMGEVINGSVERGUNNING  – KLEIN BRABANT 168 VUGHT (PERCEEL D5297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438</meta:user-defined>
    <meta:user-defined meta:name="OVERHEIDop.GmbID/DC.identifier">gmb-2024-207438</meta:user-defined>
    <meta:user-defined meta:name="OVERHEIDop.versieInformatie"/>
  </office:meta>
</office:document-meta>
</file>