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2 herenhuizen aan de straatzijde en 4 atelierwoningen op het binnenterrein, Wilhelminastraat 4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153</text:p>
            <text:p text:style-name="common-al">Omschrijving: het realiseren van 2 herenhuizen aan de straatzijde en 4 atelierwoningen op het binnenterrein</text:p>
            <text:p text:style-name="common-al">Adres: Wilhelminastraat 44 te Arnhem</text:p>
            <text:p text:style-name="common-al">Activiteiten: Bouwactiviteit (omgevingsplan) Bouwwerk slopen Afwijken van regels in het omgevingsplan</text:p>
            <text:p text:style-name="common-al">Besluit: Verlenging beslistermijn</text:p>
            <text:p text:style-name="common-al">Datum ondertekening: 03-05-2024</text:p>
            <text:p text:style-name="last-al">Datum verzending: 03-05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7436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43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43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van 2 herenhuizen aan de straatzijde en 4 atelierwoningen op het binnenterrein, Wilhelminastraat 44 te Arnhem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436</meta:user-defined>
    <meta:user-defined meta:name="OVERHEIDop.GmbID/DC.identifier">gmb-2024-207436</meta:user-defined>
    <meta:user-defined meta:name="OVERHEIDop.versieInformatie"/>
  </office:meta>
</office:document-meta>
</file>