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van een container en overige materialen in de periode van maandag 13 mei 2024 tot en met donderdag 27 juni 2024, Westerweg 31 Heiloo, verzenddatum 7 mei 2024 (Z2024-00002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743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3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3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67</meta:user-defined>
    <meta:user-defined meta:name="DCTERMS.abstract">plaatsen van een container en overige materialen bij Westerweg 31 in HeilooWesterweg 31, 1851AA Heiloo, verzenddatum 7 mei 2024 (Z2024-00002067)</meta:user-defined>
    <dc:language>nl</dc:language>
    <meta:user-defined meta:name="OVERHEIDop.locatietype/OVERHEIDop.gebiedsmarkering">Punt</meta:user-defined>
    <meta:user-defined meta:name="DC.title">Gemeente Heiloo, verleende vergunning, plaatsen van een container en overige materialen in de periode van maandag 13 mei 2024 tot en met donderdag 27 juni 2024, Westerweg 31 Heiloo, verzenddatum 7 mei 2024 (Z2024-00002067)</meta:user-defined>
    <meta:user-defined meta:name="DCTERMS.W3CDTF/DCTERMS.available">2024-05-13</meta:user-defined>
    <meta:user-defined meta:name="DCTERMS.W3CDTF/OVERHEIDop.jaargang">2024</meta:user-defined>
    <meta:user-defined meta:name="OVERHEIDop.publicationIssue">207433</meta:user-defined>
    <meta:user-defined meta:name="OVERHEIDop.GmbID/DC.identifier">gmb-2024-207433</meta:user-defined>
    <meta:user-defined meta:name="OVERHEIDop.versieInformatie"/>
  </office:meta>
</office:document-meta>
</file>