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buitenberging met overkapping en aanleggen zwembad, zitkuil en vlonder, Noordereiland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114</text:p>
            <text:p text:style-name="common-al">Omschrijving: het bouwen van een buitenberging met overkapping en aanleggen zwembad, zitkuil en vlonder</text:p>
            <text:p text:style-name="common-al">Adres: Noordereiland 27 te Arnhem</text:p>
            <text:p text:style-name="common-al">Activiteiten: Bouwactiviteit (omgevingsplan) Bouwwerk slopen Afwijken van regels in het omgevingsplan</text:p>
            <text:p text:style-name="common-al">Besluit: Verlenging beslistermijn</text:p>
            <text:p text:style-name="common-al">Datum ondertekening: 02-05-2024</text:p>
            <text:p text:style-name="last-al">Datum verzending: 02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43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buitenberging met overkapping en aanleggen zwembad, zitkuil en vlonder, Noordereiland 27 te Arnhe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31</meta:user-defined>
    <meta:user-defined meta:name="OVERHEIDop.GmbID/DC.identifier">gmb-2024-207431</meta:user-defined>
    <meta:user-defined meta:name="OVERHEIDop.versieInformatie"/>
  </office:meta>
</office:document-meta>
</file>