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de avondvierdaagse Delft op 28 en 29 mei 2024 van 18:00 uur – 20:30 uur aan Achterdijkshoorn 7 en Griegstraat 2 in Den Hoorn en Delft</text:p>
      <text:section text:name="zakelijke-mededeling_id1-3-2" text:style-name="zakelijke-mededeling">
        <text:section text:name="zakelijke-mededeling-tekst_id1-3-2-1" text:style-name="zakelijke-mededeling-tekst">
          <text:section text:name="tekst_id1-3-2-1-1" text:style-name="tekst">
            <text:p text:style-name="common-al">Op 22 APRIL 2024 is een evenementenvergunning verleend. De organisator van het evenement heeft hiermee toestemming voor het houden van:</text:p>
            <text:list text:style-name="id1-3-2-1-1-2">
              <text:list-item text:style-override="id1-3-2-1-1-2-1">
                <text:number>•</text:number>
                <text:p text:style-name="al">Naam evenement: Avondvierdaagse Delft</text:p>
              </text:list-item>
              <text:list-item text:style-override="id1-3-2-1-1-2-2">
                <text:number>•</text:number>
                <text:p text:style-name="al"> Omschrijving: Wandeltocht</text:p>
              </text:list-item>
              <text:list-item text:style-override="id1-3-2-1-1-2-3">
                <text:number>-</text:number>
                <text:p text:style-name="al">Locatie:<text:span text:style-name="nadrukvet"> Dinsdag 28 mei 2024 </text:span>van 18:00 uur tot 20:30 uur, startlocatie Basisschool het Galjoen, Achterdijkshoorn 7 Den Hoorn en <text:span text:style-name="nadrukvet">Woensdag 29 mei 2024</text:span> (de route loopt door Schipluiden loopt) van 18:00 uur tot 20:30 uur, startlocatie: Laurentiusschool SBO, Griegstraat 2 Delft.</text:p>
              </text:list-item>
              <text:list-item text:style-override="id1-3-2-1-1-2-4">
                <text:number>•</text:number>
                <text:p text:style-name="al"> Datum/data evenement: 28 en 29 mei 2024</text:p>
              </text:list-item>
              <text:list-item text:style-override="id1-3-2-1-1-2-5">
                <text:number>•</text:number>
                <text:p text:style-name="al">Tijd: 18:00 uur – 20:30 uur</text:p>
              </text:list-item>
              <text:list-item text:style-override="id1-3-2-1-1-2-6">
                <text:number>•</text:number>
                <text:p text:style-name="al">Registratienummer: 0000567601</text:p>
              </text:list-item>
            </text:list>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42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2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2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de avondvierdaagse Delft op 28 en 29 mei 2024 van 18:00 uur – 20:30 uur aan Achterdijkshoorn 7 en Griegstraat 2 in Den Hoorn en Delft</meta:user-defined>
    <meta:user-defined meta:name="DCTERMS.W3CDTF/DCTERMS.available">2024-05-10</meta:user-defined>
    <meta:user-defined meta:name="DCTERMS.W3CDTF/OVERHEIDop.jaargang">2024</meta:user-defined>
    <meta:user-defined meta:name="OVERHEIDop.publicationIssue">207428</meta:user-defined>
    <meta:user-defined meta:name="OVERHEIDop.GmbID/DC.identifier">gmb-2024-207428</meta:user-defined>
    <meta:user-defined meta:name="OVERHEIDop.versieInformatie"/>
  </office:meta>
</office:document-meta>
</file>