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gstraat 8, 3956NB Leersum, Circulaire renovatie gebouw E AZC Leersum (RX2023-00003018, 7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gstraat 8, 3956NB Leersum, Circulaire renovatie gebouw E AZC Leersum (RX2023-00003018, 7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742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2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2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18</meta:user-defined>
    <meta:user-defined meta:name="DCTERMS.abstract">Hoogstraat 8, 3956NB Leersum, Circulaire renovatie gebouw E AZC Leersum (RX2023-00003018, 7 mei 2024)</meta:user-defined>
    <dc:language>nl</dc:language>
    <meta:user-defined meta:name="OVERHEIDop.locatietype/OVERHEIDop.gebiedsmarkering">Punt</meta:user-defined>
    <meta:user-defined meta:name="DC.title">Gemeente Utrechtse Heuvelrug, verleende omgevingsvergunning - Hoogstraat 8, 3956NB Leersum, Circulaire renovatie gebouw E AZC Leersum (RX2023-00003018, 7 mei 2024)</meta:user-defined>
    <meta:user-defined meta:name="DCTERMS.W3CDTF/DCTERMS.available">2024-05-13</meta:user-defined>
    <meta:user-defined meta:name="DCTERMS.W3CDTF/OVERHEIDop.jaargang">2024</meta:user-defined>
    <meta:user-defined meta:name="OVERHEIDop.publicationIssue">207427</meta:user-defined>
    <meta:user-defined meta:name="OVERHEIDop.GmbID/DC.identifier">gmb-2024-207427</meta:user-defined>
    <meta:user-defined meta:name="OVERHEIDop.versieInformatie"/>
  </office:meta>
</office:document-meta>
</file>