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 rijksmonumentaal studentenhuis tot 5 appartementen, Emmastraat 7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267</text:p>
            <text:p text:style-name="common-al">Omschrijving: Verbouw rijksmonumentaal studentenhuis tot 5 appartementen</text:p>
            <text:p text:style-name="common-al">Adres: Emmastraat 71 te Arnhem</text:p>
            <text:p text:style-name="common-al">Activiteiten: Rijksmonumentenactiviteit met betrekking tot een gebouwd of aangelegd monument Bouwactiviteit (omgevingsplan)</text:p>
            <text:p text:style-name="common-al">Besluit: Verlenging beslistermijn</text:p>
            <text:p text:style-name="common-al">Datum ondertekening: 03-05-2024</text:p>
            <text:p text:style-name="last-al">Datum verzending: 03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42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2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2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erbouw rijksmonumentaal studentenhuis tot 5 appartementen, Emmastraat 71 te Arnhe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24</meta:user-defined>
    <meta:user-defined meta:name="OVERHEIDop.GmbID/DC.identifier">gmb-2024-207424</meta:user-defined>
    <meta:user-defined meta:name="OVERHEIDop.versieInformatie"/>
  </office:meta>
</office:document-meta>
</file>