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reiden van een bedrijfspand aan Wijksestraat 10b, 4261 TT Wijk en Aalburg, Verzoeklocatie 2024050200422</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reiden van een bedrijfspand aan Wijksestraat 10b, 4261 TT in Wijk en Aalburg, Verzoeklocatie 2024050200422 (2024-0189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5-2024. De gemeente neemt daarover waarschijnlijk voor 27-06-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42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2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2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8973</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uitbreiden van een bedrijfspand aan Wijksestraat 10b, 4261 TT Wijk en Aalburg, Verzoeklocatie 2024050200422</meta:user-defined>
    <meta:user-defined meta:name="DCTERMS.W3CDTF/DCTERMS.available">2024-05-10</meta:user-defined>
    <meta:user-defined meta:name="DCTERMS.W3CDTF/OVERHEIDop.jaargang">2024</meta:user-defined>
    <meta:user-defined meta:name="OVERHEIDop.publicationIssue">207422</meta:user-defined>
    <meta:user-defined meta:name="OVERHEIDop.GmbID/DC.identifier">gmb-2024-207422</meta:user-defined>
    <meta:user-defined meta:name="OVERHEIDop.versieInformatie"/>
  </office:meta>
</office:document-meta>
</file>