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Keurvorststraat 11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4-00000097 voor het opslaan van roerende zaken op locatie nabij Keurvorststraat 11 t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741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1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1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7</meta:user-defined>
    <meta:user-defined meta:name="DCTERMS.abstract">Betreft: Beschikking op aanvraag op locatie nabij Keurvorststraat 11 te Molenh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, nabij Keurvorststraat 11 te Molenhoe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419</meta:user-defined>
    <meta:user-defined meta:name="OVERHEIDop.GmbID/DC.identifier">gmb-2024-207419</meta:user-defined>
    <meta:user-defined meta:name="OVERHEIDop.versieInformatie"/>
  </office:meta>
</office:document-meta>
</file>