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Aanpak Isolatie Ooststellingwerf</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de Gemeentewet, hoofdstuk 10.1.1 van de Algemene wet bestuursrecht en de Subsidieregeling Lokale Aanpak Isolatie Ooststellingwerf;</text:p>
            <text:p text:style-name="al"/>
            <text:p text:style-name="al">overwegende dat de gemeente Ooststellingwerf een dienstverleningsovereenkomst is aangegaan met Duurzaam Bouwloket;</text:p>
            <text:p text:style-name="al"/>
            <text:p text:style-name="al">overwegende dat het wenselijk is dat Duurzaam Bouwloket de Subsidieregeling Lokale Aanpak Isolatie Ooststellingwerf gaat verzorgen;</text:p>
            <text:p text:style-name="al"/>
            <text:p text:style-name="al">daarvoor aan de directeur van Duurzaam Bouwloket mandaat/machtiging moet worden verleend;</text:p>
            <text:p text:style-name="al"/>
            <text:p text:style-name="al">
            <text:span text:style-name="nadrukvet">besluit:</text:span>
          </text:p>
            <text:p text:style-name="al"/>
            <text:p text:style-name="al">vast te stellen het navolgende: </text:p>
            <text:p text:style-name="al"/>
            <text:p text:style-name="al">
            <text:span text:style-name="nadrukvet">Mandaatbesluit uitvoering Subsidieregeling Lokale Aanpak Isolatie Ooststellingwerf.</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verleend tot het namens en onder verantwoordelijkheid van het college van burgemeester en wethouders nemen van besluiten over het toekennen en afwijzen van subsidieaanvragen op grond van de Subsidieregeling Lokale Aanpak Isolatie Ooststellingwerf. </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 en -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of bestuursorganen van de gemeente Ooststellingwerf.</text:p>
              </text:list-item>
              <text:list-item text:style-override="id1-3-2-2-2-3">
                <text:number>2.</text:number>
                <text:p text:style-name="al">Van het mandaat wordt geen gebruik gemaakt indien:</text:p>
                <text:list text:style-name="id1-3-2-2-2-3-3">
                  <text:list-item text:style-override="id1-3-2-2-2-3-3-1">
                    <text:number>a.</text:number>
                    <text:p text:style-name="al">de gemandateerde een persoonlijk belang heeft bij de aangelegenheid;</text:p>
                  </text:list-item>
                  <text:list-item text:style-override="id1-3-2-2-2-3-3-2">
                    <text:number>b.</text:number>
                    <text:p text:style-name="al">het besluit naar verwachting politiek, bestuurlijk of anderszins gevoelig zal zijn, waarvan in ieder geval sprake is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of voorschriften van bestuursorganen van de gemeente Ooststellingwerf;</text:p>
                  </text:list-item>
                  <text:list-item text:style-override="id1-3-2-2-2-3-3-4">
                    <text:number>d.</text:number>
                    <text:p text:style-name="al">het college aangeeft dat zij zelf over de aangelegenheid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text:p>
            <text:p text:style-name="al">over de krachtens mandaat genomen besluiten, die verplicht is de gevraagde inlichtingen te verstrekk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Met vriendelijke groet,</text:p>
            <text:p text:style-name="al">namens burgemeester en wethouders van Ooststellingwerf,</text:p>
            <text:p text:style-name="al"/>
            <text:p text:style-name="al">&lt;handtekening&gt;</text:p>
            <text:p text:style-name="al"/>
            <text:p text:style-name="al">R.A. de Groot, directeur Duurzaam Bouwloke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rvan in het Gemeenteblad.</text:p>
          </text:section>
        </text:section>
        <text:section text:name="regeling-sluiting_id1-3-2-3" text:style-name="regeling-sluiting">
          <text:section text:name="ondertekening_id1-3-2-3-1">
            <text:p><text:span text:style-name="functie">Aldus besloten door het college van burgemeester en wethouders van Ooststellingwerf op 12-03-2024</text:span></text:p>
          </text:section>
          <text:section text:name="ondertekening_id1-3-2-3-2">
            <text:p><text:span text:style-name="functie"/></text:p>
            <text:p><text:span text:style-name="functie">De secretaris,</text:span></text:p>
            <text:p><text:span text:style-name="functie">W. Mutter</text:span></text:p>
          </text:section>
          <text:section text:name="ondertekening_id1-3-2-3-3">
            <text:p><text:span text:style-name="functie"/></text:p>
            <text:p><text:span text:style-name="functie">De burgemeester,</text:span></text:p>
            <text:p><text:span text:style-name="functie">J. Werkman</text:span></text:p>
            <text:p><text:span text:style-name="functie"/></text:p>
          </text:section>
        </text:section>
        <text:section text:name="nota-toelichting_id1-3-2-4" text:style-name="nota-toelichting">
          <text:p text:style-name="kop_level0"><text:span text:style-name="label"/> <text:span text:style-name="nr"/> </text:p>
          <text:p text:style-name="al">
          <text:span text:style-name="nadrukvet">Verklaring</text:span>
        </text:p>
          <text:p text:style-name="al"/>
          <text:p text:style-name="al">De directeur van Duurzaam Bouwloket B.V. geeft met de ondertekening hierna te kennen / in</text:p>
          <text:p text:style-name="al">te stemmen met het verleende mandaat/machtiging.</text:p>
          <text:p text:style-name="al"/>
          <text:p text:style-name="al">Naam:</text:p>
          <text:p text:style-name="al"/>
          <text:p text:style-name="al">Functie:</text:p>
          <text:p text:style-name="al"/>
          <text:p text:style-name="al">Handtek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741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1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1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Ooststellingwerf</meta:user-defined>
    <meta:user-defined meta:name="OVERHEIDop.Rubriek/DC.type">delegatie- of mandaatbesluit</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5-01</meta:user-defined>
    <meta:user-defined meta:name="DC.source">Subsidieregeling Lokale Aanpak Isolatie gemeente Ooststellingwerf]|[https://lokaleregelgeving.overheid.nl/CVDR717613/1</meta:user-defined>
    <meta:user-defined meta:name="DCTERMS.alternative">Mandaatbesluit uitvoering Subsidieregeling Lokale Aanpak Isolatie Ooststellingwerf</meta:user-defined>
    <dc:language>nl</dc:language>
    <meta:user-defined meta:name="OVERHEIDop.locatietype/OVERHEIDop.gebiedsmarkering">Gemeente</meta:user-defined>
    <meta:user-defined meta:name="DC.title">Mandaatbesluit uitvoering Subsidieregeling Lokale Aanpak Isolatie Ooststellingwerf</meta:user-defined>
    <meta:user-defined meta:name="DCTERMS.W3CDTF/DCTERMS.available">2024-05-14</meta:user-defined>
    <meta:user-defined meta:name="DCTERMS.W3CDTF/OVERHEIDop.jaargang">2024</meta:user-defined>
    <meta:user-defined meta:name="OVERHEIDop.publicationIssue">207415</meta:user-defined>
    <meta:user-defined meta:name="OVERHEIDop.betreftRegeling">CVDR719680_1</meta:user-defined>
    <meta:user-defined meta:name="OVERHEIDop.GmbID/DC.identifier">gmb-2024-207415</meta:user-defined>
    <meta:user-defined meta:name="xs:date/OVERHEIDop.startdatum">2024-05-15</meta:user-defined>
    <meta:user-defined meta:name="OVERHEIDop.versieInformatie"/>
  </office:meta>
</office:document-meta>
</file>