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 – KLOOSTERGOED THERESI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loostergoed Theresia Vught, ontsluitingsweg aanleggen/ verleggen, Z24-2778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41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– INGEKOMEN AANVRAAG OMGEVINGSVERGUNNING BOUWEN  – KLOOSTERGOED THERESIA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413</meta:user-defined>
    <meta:user-defined meta:name="OVERHEIDop.GmbID/DC.identifier">gmb-2024-207413</meta:user-defined>
    <meta:user-defined meta:name="OVERHEIDop.versieInformatie"/>
  </office:meta>
</office:document-meta>
</file>