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gebruik pand als islamitisch uitvaartcentrum, Cardanuslaan 25 te Ren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3AB2244</text:p>
            <text:p text:style-name="common-al">Omschrijving: gebruik pand als islamitisch uitvaartcentrum</text:p>
            <text:p text:style-name="common-al">Adres: Cardanuslaan 25 te Renkum</text:p>
            <text:p text:style-name="common-al">Activiteiten: Bouwactiviteit (omgevingsplan)</text:p>
            <text:p text:style-name="common-al">Besluit: Activiteit(en) vergunningsvrij</text:p>
            <text:p text:style-name="common-al">Datum ondertekening: 28-03-2024</text:p>
            <text:p text:style-name="common-al">Datum verzending: 28-03-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41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1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Renkum - Besluit omgevingsvergunning, gebruik pand als islamitisch uitvaartcentrum, Cardanuslaan 25 te Renkum</meta:user-defined>
    <meta:user-defined meta:name="DCTERMS.W3CDTF/DCTERMS.available">2024-05-10</meta:user-defined>
    <meta:user-defined meta:name="DCTERMS.W3CDTF/OVERHEIDop.jaargang">2024</meta:user-defined>
    <meta:user-defined meta:name="OVERHEIDop.publicationIssue">207411</meta:user-defined>
    <meta:user-defined meta:name="OVERHEIDop.GmbID/DC.identifier">gmb-2024-207411</meta:user-defined>
    <meta:user-defined meta:name="OVERHEIDop.versieInformatie"/>
  </office:meta>
</office:document-meta>
</file>