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tijdelijke noodopvang, Middenpeelweg 4, 5993RK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mei 2024 een aanvraag omgevingsvergunning ontvangen voor het realiseren van een tijdelijke noodopvang op locatie Middenpeelweg 4, 5993RK Maasbree. De aanvraag is geregistreerd onder zaaknummer Z2024-00001807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740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0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0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07</meta:user-defined>
    <meta:user-defined meta:name="DCTERMS.abstract">Betreft: Aanvraag op locatie Middenpeelweg 4, 5993RK Maasbree</meta:user-defined>
    <dc:language>nl</dc:language>
    <meta:user-defined meta:name="OVERHEIDop.locatietype/OVERHEIDop.gebiedsmarkering">Vlak</meta:user-defined>
    <meta:user-defined meta:name="DC.title">Aanvraag omgevingsvergunning voor realiseren van een tijdelijke noodopvang, Middenpeelweg 4, 5993RK Maasbree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406</meta:user-defined>
    <meta:user-defined meta:name="OVERHEIDop.GmbID/DC.identifier">gmb-2024-207406</meta:user-defined>
    <meta:user-defined meta:name="OVERHEIDop.versieInformatie"/>
  </office:meta>
</office:document-meta>
</file>