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het afwijken van het bestemmingsplan aan Formerum 61 te Form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6 april 2024 een anterieure overeenkomst zijn aangegaan met een ontwikkelaar.</text:p>
            <text:p text:style-name="common-al">De overeenkomst heeft betrekking op de kadastrale perceel sectie I nr. 3130, plaatselijk bekend als erf bij Formerum 61 te Formerum.</text:p>
            <text:p text:style-name="common-al">De ontwikkelaar wil op het perceel I nr. 3130 een woning realiseren. De ontwikkelaar heeft voor de realisatie van het bouwplan de gemeente verzocht om af te wijken van het bestemmingsplan. Een beschrijving van de zakelijke inhoud van de overeenkomst en een situatietekening met daarop het exploitatiegebied is op afspraak in te zien in de inforuimte van het gemeentehuis. </text:p>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740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0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0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Anterieure overeenkomst voor het afwijken van het bestemmingsplan aan Formerum 61 te Formerum</meta:user-defined>
    <meta:user-defined meta:name="DCTERMS.W3CDTF/DCTERMS.available">2024-05-10</meta:user-defined>
    <meta:user-defined meta:name="DCTERMS.W3CDTF/OVERHEIDop.jaargang">2024</meta:user-defined>
    <meta:user-defined meta:name="OVERHEIDop.publicationIssue">207402</meta:user-defined>
    <meta:user-defined meta:name="OVERHEIDop.GmbID/DC.identifier">gmb-2024-207402</meta:user-defined>
    <meta:user-defined meta:name="OVERHEIDop.versieInformatie"/>
  </office:meta>
</office:document-meta>
</file>