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wartbont 2, 5507KS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450</text:span>. Op 7 mei 2024 is het besluit naar de aanvrager verzonden.</text:p>
            <text:p text:style-name="common-al">De zaak betreft locatie Zwartbont 2, 5507KS te Veldhoven en heeft de omschrijving "realiseren van een bijge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740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0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0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450</meta:user-defined>
    <meta:user-defined meta:name="DCTERMS.abstract">realiseren van een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Zwartbont 2, 5507KS te Veldhov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401</meta:user-defined>
    <meta:user-defined meta:name="OVERHEIDop.GmbID/DC.identifier">gmb-2024-207401</meta:user-defined>
    <meta:user-defined meta:name="OVERHEIDop.versieInformatie"/>
  </office:meta>
</office:document-meta>
</file>