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e Landerum en West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Terschellings Oerol zijn de volgende ontheffingen voor het schenken van zwak-alcoholhoudende dranken verleend (verzonden op 29 april datum):</text:p>
                <text:list text:style-name="id1-3-2-1-1-3-1-3">
                  <text:list-item text:style-override="id1-3-2-1-1-3-1-3-1">
                    <text:number>•</text:number>
                    <text:p text:style-name="al">Crewcatering te Klein Westerkeyn te Landerum, van 5 juni tot en met 16 juni 2024;</text:p>
                  </text:list-item>
                  <text:list-item text:style-override="id1-3-2-1-1-3-1-3-2">
                    <text:number>•</text:number>
                    <text:p text:style-name="al">Festivalhart De Deining (parkeerplaats Paal 8 en strand West aan Zee) te West-Terschelling, van 8 juni tot en met 16 juni 2024.</text:p>
                  </text:list-item>
                </text:list>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739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DC.title">Ontheffing voor het schenken van zwak-alcoholhoudende dranken te Landerum en West aan Zee</meta:user-defined>
    <meta:user-defined meta:name="DCTERMS.W3CDTF/DCTERMS.available">2024-05-10</meta:user-defined>
    <meta:user-defined meta:name="DCTERMS.W3CDTF/OVERHEIDop.jaargang">2024</meta:user-defined>
    <meta:user-defined meta:name="OVERHEIDop.publicationIssue">207391</meta:user-defined>
    <meta:user-defined meta:name="OVERHEIDop.GmbID/DC.identifier">gmb-2024-207391</meta:user-defined>
    <meta:user-defined meta:name="OVERHEIDop.versieInformatie"/>
  </office:meta>
</office:document-meta>
</file>