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6 bomen , Ulgersmaweg ter hoogte tennisbanen, Ulgersmaweg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6 bomen  aan  Ulgersmaweg ter hoogte tennisbanen, Groningen </text:span>
          </text:p>
            <text:p text:style-name="common-al">De gemeente Groningen heeft een aanvraag voor een omgevingsvergunning reguliere procedure ontvangen. De vergunning is aangevraagd voor het vellen van 6 bomen  aan  Ulgersmaweg ter hoogte tennisbanen, Groningen , dossiernummer GRN-000006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738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8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8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66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reguliere procedure, het vellen van 6 bomen , Ulgersmaweg ter hoogte tennisbanen, Ulgersmaweg, Groningen</meta:user-defined>
    <meta:user-defined meta:name="OVERHEIDop.datumEindeReactietermijn">2024-06-21</meta:user-defined>
    <meta:user-defined meta:name="OVERHEIDop.terinzageleggingBG">https://groningen.lokalebekendmakingen.nl/case/1:9822:9979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388</meta:user-defined>
    <meta:user-defined meta:name="OVERHEIDop.GmbID/DC.identifier">gmb-2024-207388</meta:user-defined>
    <meta:user-defined meta:name="OVERHEIDop.versieInformatie"/>
  </office:meta>
</office:document-meta>
</file>