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mantelzorgwoning Viaductstraat 103, in Wamel ODR2405526 - 25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, neemt u voor meer informatie contact op met de omgevingsdienst Rivierenland, telefoon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738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8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mantelzorgwoning Viaductstraat 103, in Wamel ODR2405526 - 25-04-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7385</meta:user-defined>
    <meta:user-defined meta:name="OVERHEIDop.GmbID/DC.identifier">gmb-2024-207385</meta:user-defined>
    <meta:user-defined meta:name="OVERHEIDop.versieInformatie"/>
  </office:meta>
</office:document-meta>
</file>