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met een dakterras, Weerdsingel O.Z. 46, 3514AD Utrecht, GU-Z2024-0001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dsingel O.Z. 46, 3514AD Utrecht</text:p>
            <text:p text:style-name="common-al">GU-Z2024-0001250</text:p>
            <text:p text:style-name="common-al">Toelichting: het bouwen van een aanbouw met een dakterras</text:p>
            <text:p text:style-name="common-al">Datum besluit: 18 april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738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8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8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GU-Z2024-0001250</meta:user-defined>
    <meta:user-defined meta:name="DCTERMS.abstract">Verleende Omgevingsvergunning, het bouwen van een aanbouw met een dakterras, Weerdsingel O.Z. 46, 3514AD Utrecht, GU-Z2024-0001250</meta:user-defined>
    <dc:language>nl</dc:language>
    <meta:user-defined meta:name="OVERHEIDop.locatietype/OVERHEIDop.gebiedsmarkering">Vlak</meta:user-defined>
    <meta:user-defined meta:name="DC.title">Verleende Omgevingsvergunning, het bouwen van een aanbouw met een dakterras, Weerdsingel O.Z. 46, 3514AD Utrecht, GU-Z2024-0001250</meta:user-defined>
    <meta:user-defined meta:name="OVERHEIDop.datumEindeReactietermijn">2024-06-18</meta:user-defined>
    <meta:user-defined meta:name="OVERHEIDop.terinzageleggingBG">https://jeleefomgeving.nl/inzien/002220647/ac5f1bb5-0c7c-11ef-a334-0050560122a3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382</meta:user-defined>
    <meta:user-defined meta:name="OVERHEIDop.GmbID/DC.identifier">gmb-2024-207382</meta:user-defined>
    <meta:user-defined meta:name="OVERHEIDop.versieInformatie"/>
  </office:meta>
</office:document-meta>
</file>