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style:num-suffix="" text:bullet-char="​" text:level="1">
        <style:list-level-properties text:min-label-width="10mm"/>
      </text:list-level-style-bullet>
    </text:list-style>
    <text:list-style style:name="id1-3-2-2-1-2-3-15-3-1">
      <text:list-level-style-bullet style:num-suffix="" text:bullet-char="​" text:level="1">
        <style:list-level-properties text:min-label-width="10mm"/>
      </text:list-level-style-bullet>
    </text:list-style>
    <text:list-style style:name="id1-3-2-2-1-2-3-15-3-2">
      <text:list-level-style-bullet style:num-suffix="" text:bullet-char="​" text:level="1">
        <style:list-level-properties text:min-label-width="10mm"/>
      </text:list-level-style-bullet>
    </text:list-style>
    <text:list-style style:name="id1-3-2-2-1-2-3-15-3-3">
      <text:list-level-style-bullet style:num-suffix="" text:bullet-char="​" text:level="1">
        <style:list-level-properties text:min-label-width="10mm"/>
      </text:list-level-style-bullet>
    </text:list-style>
    <text:list-style style:name="id1-3-2-2-1-2-3-15-3-4">
      <text:list-level-style-bullet style:num-suffix=""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bullet style:num-suffix="" text:bullet-char="​" text:level="1">
        <style:list-level-properties text:min-label-width="10mm"/>
      </text:list-level-style-bullet>
    </text:list-style>
    <style:style style:family="table-column" style:parent-style-name="colspec" style:name="id1-3-2-2-2-3-10-6-3-1-1">
      <style:table-column-properties/>
    </style:style>
    <style:style style:family="table-column" style:parent-style-name="colspec" style:name="id1-3-2-2-2-3-10-6-3-1-2">
      <style:table-column-properties/>
    </style:style>
    <style:style style:family="table-column" style:parent-style-name="colspec" style:name="id1-3-2-2-2-3-10-6-3-1-3">
      <style:table-column-properties/>
    </style:style>
    <style:style style:family="table-column" style:parent-style-name="colspec" style:name="id1-3-2-2-2-3-10-6-3-1-4">
      <style:table-column-properties/>
    </style:style>
    <text:list-style style:name="id1-3-2-2-2-3-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8">
      <text:list-level-style-bullet style:num-suffix="" text:bullet-char="​" text:level="1">
        <style:list-level-properties text:min-label-width="10mm"/>
      </text:list-level-style-bullet>
    </text:list-style>
    <style:style style:family="table-column" style:parent-style-name="colspec" style:name="id1-3-2-2-2-3-10-8-3-1-1">
      <style:table-column-properties/>
    </style:style>
    <style:style style:family="table-column" style:parent-style-name="colspec" style:name="id1-3-2-2-2-3-10-8-3-1-2">
      <style:table-column-properties/>
    </style:style>
    <style:style style:family="table-column" style:parent-style-name="colspec" style:name="id1-3-2-2-2-3-10-8-3-1-3">
      <style:table-column-properties/>
    </style:style>
    <style:style style:family="table-column" style:parent-style-name="colspec" style:name="id1-3-2-2-2-3-10-8-3-1-4">
      <style:table-column-properties/>
    </style:style>
    <text:list-style style:name="id1-3-2-2-2-3-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11">
      <text:list-level-style-bullet style:num-suffix="" text:bullet-char="​" text:level="1">
        <style:list-level-properties text:min-label-width="10mm"/>
      </text:list-level-style-bullet>
    </text:list-style>
    <style:style style:family="table-column" style:parent-style-name="colspec" style:name="id1-3-2-2-2-3-10-11-3-1-1">
      <style:table-column-properties/>
    </style:style>
    <style:style style:family="table-column" style:parent-style-name="colspec" style:name="id1-3-2-2-2-3-10-11-3-1-2">
      <style:table-column-properties/>
    </style:style>
    <style:style style:family="table-column" style:parent-style-name="colspec" style:name="id1-3-2-2-2-3-10-11-3-1-3">
      <style:table-column-properties/>
    </style:style>
    <style:style style:family="table-column" style:parent-style-name="colspec" style:name="id1-3-2-2-2-3-10-11-3-1-4">
      <style:table-column-properties/>
    </style:style>
    <text:list-style style:name="id1-3-2-2-2-3-1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2-3-3-1">
      <text:list-level-style-bullet style:num-suffix="" text:bullet-char="​" text:level="1">
        <style:list-level-properties text:min-label-width="10mm"/>
      </text:list-level-style-bullet>
    </text:list-style>
    <text:list-style style:name="id1-3-2-2-5-2-3-3-2">
      <text:list-level-style-bullet style:num-suffix="" text:bullet-char="​" text:level="1">
        <style:list-level-properties text:min-label-width="10mm"/>
      </text:list-level-style-bullet>
    </text:list-style>
    <text:list-style style:name="id1-3-2-2-5-2-3-3-3">
      <text:list-level-style-bullet style:num-suffix="" text:bullet-char="​" text:level="1">
        <style:list-level-properties text:min-label-width="10mm"/>
      </text:list-level-style-bullet>
    </text:list-style>
    <text:list-style style:name="id1-3-2-2-5-2-3-3-4">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style:num-suffix="" text:bullet-char="​" text:level="1">
        <style:list-level-properties text:min-label-width="10mm"/>
      </text:list-level-style-bullet>
    </text:list-style>
    <text:list-style style:name="id1-3-2-2-6-2-3-3-3-1">
      <text:list-level-style-bullet style:num-suffix="" text:bullet-char="​" text:level="1">
        <style:list-level-properties text:min-label-width="10mm"/>
      </text:list-level-style-bullet>
    </text:list-style>
    <text:list-style style:name="id1-3-2-2-6-2-3-3-3-2">
      <text:list-level-style-bullet style:num-suffix="" text:bullet-char="​" text:level="1">
        <style:list-level-properties text:min-label-width="10mm"/>
      </text:list-level-style-bullet>
    </text:list-style>
    <text:list-style style:name="id1-3-2-2-6-2-3-3-3-3">
      <text:list-level-style-bullet style:num-suffix="" text:bullet-char="​" text:level="1">
        <style:list-level-properties text:min-label-width="10mm"/>
      </text:list-level-style-bullet>
    </text:list-style>
    <text:list-style style:name="id1-3-2-2-6-2-3-3-3-4">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
      <text:list-level-style-bullet style:num-suffix="" text:bullet-char="​" text:level="1">
        <style:list-level-properties text:min-label-width="10mm"/>
      </text:list-level-style-bullet>
    </text:list-style>
    <text:list-style style:name="id1-3-2-4-118-1">
      <text:list-level-style-bullet style:num-suffix="" text:bullet-char="​" text:level="1">
        <style:list-level-properties text:min-label-width="10mm"/>
      </text:list-level-style-bullet>
    </text:list-style>
    <text:list-style style:name="id1-3-2-4-118-2">
      <text:list-level-style-bullet style:num-suffix="" text:bullet-char="​" text:level="1">
        <style:list-level-properties text:min-label-width="10mm"/>
      </text:list-level-style-bullet>
    </text:list-style>
    <text:list-style style:name="id1-3-2-4-118-3">
      <text:list-level-style-bullet style:num-suffix=""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bullet style:num-suffix="" text:bullet-char="​" text:level="1">
        <style:list-level-properties text:min-label-width="10mm"/>
      </text:list-level-style-bullet>
    </text:list-style>
    <text:list-style style:name="id1-3-2-4-135-1">
      <text:list-level-style-bullet style:num-suffix="" text:bullet-char="​" text:level="1">
        <style:list-level-properties text:min-label-width="10mm"/>
      </text:list-level-style-bullet>
    </text:list-style>
    <text:list-style style:name="id1-3-2-4-135-2">
      <text:list-level-style-bullet style:num-suffix="" text:bullet-char="​" text:level="1">
        <style:list-level-properties text:min-label-width="10mm"/>
      </text:list-level-style-bullet>
    </text:list-style>
    <text:list-style style:name="id1-3-2-4-135-3">
      <text:list-level-style-bullet style:num-suffix="" text:bullet-char="​" text:level="1">
        <style:list-level-properties text:min-label-width="10mm"/>
      </text:list-level-style-bullet>
    </text:list-style>
    <text:list-style style:name="id1-3-2-4-209">
      <text:list-level-style-bullet style:num-suffix="" text:bullet-char="​" text:level="1">
        <style:list-level-properties text:min-label-width="10mm"/>
      </text:list-level-style-bullet>
    </text:list-style>
    <text:list-style style:name="id1-3-2-4-209-1">
      <text:list-level-style-bullet style:num-suffix="" text:bullet-char="​" text:level="1">
        <style:list-level-properties text:min-label-width="10mm"/>
      </text:list-level-style-bullet>
    </text:list-style>
    <text:list-style style:name="id1-3-2-4-209-2">
      <text:list-level-style-bullet style:num-suffix="" text:bullet-char="​" text:level="1">
        <style:list-level-properties text:min-label-width="10mm"/>
      </text:list-level-style-bullet>
    </text:list-style>
    <text:list-style style:name="id1-3-2-4-216">
      <text:list-level-style-bullet style:num-suffix="" text:bullet-char="​" text:level="1">
        <style:list-level-properties text:min-label-width="10mm"/>
      </text:list-level-style-bullet>
    </text:list-style>
    <text:list-style style:name="id1-3-2-4-216-1">
      <text:list-level-style-bullet style:num-suffix="" text:bullet-char="​" text:level="1">
        <style:list-level-properties text:min-label-width="10mm"/>
      </text:list-level-style-bullet>
    </text:list-style>
    <text:list-style style:name="id1-3-2-4-216-2">
      <text:list-level-style-bullet style:num-suffix="" text:bullet-char="​" text:level="1">
        <style:list-level-properties text:min-label-width="10mm"/>
      </text:list-level-style-bullet>
    </text:list-style>
    <text:list-style style:name="id1-3-2-4-216-3">
      <text:list-level-style-bullet style:num-suffix="" text:bullet-char="​" text:level="1">
        <style:list-level-properties text:min-label-width="10mm"/>
      </text:list-level-style-bullet>
    </text:list-style>
    <text:list-style style:name="id1-3-2-4-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3-3">
      <text:list-level-style-bullet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316-1">
      <text:list-level-style-bullet style:num-suffix="" text:bullet-char="​" text:level="1">
        <style:list-level-properties text:min-label-width="10mm"/>
      </text:list-level-style-bullet>
    </text:list-style>
    <text:list-style style:name="id1-3-2-4-316-2">
      <text:list-level-style-bullet style:num-suffix="" text:bullet-char="​" text:level="1">
        <style:list-level-properties text:min-label-width="10mm"/>
      </text:list-level-style-bullet>
    </text:list-style>
    <text:list-style style:name="id1-3-2-4-316-3">
      <text:list-level-style-bullet style:num-suffix="" text:bullet-char="​" text:level="1">
        <style:list-level-properties text:min-label-width="10mm"/>
      </text:list-level-style-bullet>
    </text:list-style>
    <text:list-style style:name="id1-3-2-4-319">
      <text:list-level-style-bullet style:num-suffix="" text:bullet-char="​" text:level="1">
        <style:list-level-properties text:min-label-width="10mm"/>
      </text:list-level-style-bullet>
    </text:list-style>
    <text:list-style style:name="id1-3-2-4-319-1">
      <text:list-level-style-bullet style:num-suffix="" text:bullet-char="​" text:level="1">
        <style:list-level-properties text:min-label-width="10mm"/>
      </text:list-level-style-bullet>
    </text:list-style>
    <text:list-style style:name="id1-3-2-4-319-2">
      <text:list-level-style-bullet style:num-suffix="" text:bullet-char="​" text:level="1">
        <style:list-level-properties text:min-label-width="10mm"/>
      </text:list-level-style-bullet>
    </text:list-style>
    <text:list-style style:name="id1-3-2-4-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2">
      <text:list-level-style-bullet style:num-suffix="" text:bullet-char="​" text:level="1">
        <style:list-level-properties text:min-label-width="10mm"/>
      </text:list-level-style-bullet>
    </text:list-style>
    <text:list-style style:name="id1-3-2-4-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7-4">
      <text:list-level-style-bullet style:num-suffix="" text:bullet-char="​" text:level="1">
        <style:list-level-properties text:min-label-width="10mm"/>
      </text:list-level-style-bullet>
    </text:list-style>
    <text:list-style style:name="id1-3-2-4-3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7-6">
      <text:list-level-style-bullet style:num-suffix="" text:bullet-char="​" text:level="1">
        <style:list-level-properties text:min-label-width="10mm"/>
      </text:list-level-style-bullet>
    </text:list-style>
    <text:list-style style:name="id1-3-2-4-357-6-3">
      <text:list-level-style-bullet text:bullet-char="-" text:level="1">
        <style:list-level-properties text:min-label-width="10mm"/>
      </text:list-level-style-bullet>
    </text:list-style>
    <text:list-style style:name="id1-3-2-4-357-6-3-1">
      <text:list-level-style-bullet text:bullet-char="-" text:level="1">
        <style:list-level-properties text:min-label-width="10mm"/>
      </text:list-level-style-bullet>
    </text:list-style>
    <text:list-style style:name="id1-3-2-4-357-6-3-2">
      <text:list-level-style-bullet text:bullet-char="-" text:level="1">
        <style:list-level-properties text:min-label-width="10mm"/>
      </text:list-level-style-bullet>
    </text:list-style>
    <text:list-style style:name="id1-3-2-4-357-6-3-3">
      <text:list-level-style-bullet text:bullet-char="-" text:level="1">
        <style:list-level-properties text:min-label-width="10mm"/>
      </text:list-level-style-bullet>
    </text:list-style>
    <text:list-style style:name="id1-3-2-4-35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5-1">
      <text:list-level-style-bullet text:bullet-char="•" text:level="1">
        <style:list-level-properties text:min-label-width="10mm"/>
      </text:list-level-style-bullet>
    </text:list-style>
    <text:list-style style:name="id1-3-2-4-435-2">
      <text:list-level-style-bullet text:bullet-char="•" text:level="1">
        <style:list-level-properties text:min-label-width="10mm"/>
      </text:list-level-style-bullet>
    </text:list-style>
    <text:list-style style:name="id1-3-2-4-435-3">
      <text:list-level-style-bullet text:bullet-char="•" text:level="1">
        <style:list-level-properties text:min-label-width="10mm"/>
      </text:list-level-style-bullet>
    </text:list-style>
    <text:list-style style:name="id1-3-2-4-435-4">
      <text:list-level-style-bullet text:bullet-char="•" text:level="1">
        <style:list-level-properties text:min-label-width="10mm"/>
      </text:list-level-style-bullet>
    </text:list-style>
    <text:list-style style:name="id1-3-2-4-435-5">
      <text:list-level-style-bullet text:bullet-char="•" text:level="1">
        <style:list-level-properties text:min-label-width="10mm"/>
      </text:list-level-style-bullet>
    </text:list-style>
    <text:list-style style:name="id1-3-2-4-435-6">
      <text:list-level-style-bullet text:bullet-char="•" text:level="1">
        <style:list-level-properties text:min-label-width="10mm"/>
      </text:list-level-style-bullet>
    </text:list-style>
    <text:list-style style:name="id1-3-2-4-442">
      <text:list-level-style-bullet style:num-suffix="" text:bullet-char="​" text:level="1">
        <style:list-level-properties text:min-label-width="10mm"/>
      </text:list-level-style-bullet>
    </text:list-style>
    <text:list-style style:name="id1-3-2-4-442-1">
      <text:list-level-style-bullet style:num-suffix="" text:bullet-char="​" text:level="1">
        <style:list-level-properties text:min-label-width="10mm"/>
      </text:list-level-style-bullet>
    </text:list-style>
    <text:list-style style:name="id1-3-2-4-442-2">
      <text:list-level-style-bullet style:num-suffix="" text:bullet-char="​" text:level="1">
        <style:list-level-properties text:min-label-width="10mm"/>
      </text:list-level-style-bullet>
    </text:list-style>
    <text:list-style style:name="id1-3-2-4-442-3">
      <text:list-level-style-bullet style:num-suffix="" text:bullet-char="​" text:level="1">
        <style:list-level-properties text:min-label-width="10mm"/>
      </text:list-level-style-bullet>
    </text:list-style>
    <text:list-style style:name="id1-3-2-4-452">
      <text:list-level-style-bullet style:num-suffix="" text:bullet-char="​" text:level="1">
        <style:list-level-properties text:min-label-width="10mm"/>
      </text:list-level-style-bullet>
    </text:list-style>
    <text:list-style style:name="id1-3-2-4-452-1">
      <text:list-level-style-bullet style:num-suffix="" text:bullet-char="​" text:level="1">
        <style:list-level-properties text:min-label-width="10mm"/>
      </text:list-level-style-bullet>
    </text:list-style>
    <text:list-style style:name="id1-3-2-4-452-2">
      <text:list-level-style-bullet style:num-suffix="" text:bullet-char="​" text:level="1">
        <style:list-level-properties text:min-label-width="10mm"/>
      </text:list-level-style-bullet>
    </text:list-style>
    <text:list-style style:name="id1-3-2-4-452-3">
      <text:list-level-style-bullet style:num-suffix="" text:bullet-char="​" text:level="1">
        <style:list-level-properties text:min-label-width="10mm"/>
      </text:list-level-style-bullet>
    </text:list-style>
    <text:list-style style:name="id1-3-2-4-452-4">
      <text:list-level-style-bullet style:num-suffix="" text:bullet-char="​" text:level="1">
        <style:list-level-properties text:min-label-width="10mm"/>
      </text:list-level-style-bullet>
    </text:list-style>
    <text:list-style style:name="id1-3-2-4-474">
      <text:list-level-style-bullet style:num-suffix="" text:bullet-char="​" text:level="1">
        <style:list-level-properties text:min-label-width="10mm"/>
      </text:list-level-style-bullet>
    </text:list-style>
    <text:list-style style:name="id1-3-2-4-474-1">
      <text:list-level-style-bullet style:num-suffix="" text:bullet-char="​" text:level="1">
        <style:list-level-properties text:min-label-width="10mm"/>
      </text:list-level-style-bullet>
    </text:list-style>
    <text:list-style style:name="id1-3-2-4-474-2">
      <text:list-level-style-bullet style:num-suffix="" text:bullet-char="​" text:level="1">
        <style:list-level-properties text:min-label-width="10mm"/>
      </text:list-level-style-bullet>
    </text:list-style>
    <text:list-style style:name="id1-3-2-4-474-3">
      <text:list-level-style-bullet style:num-suffix="" text:bullet-char="​" text:level="1">
        <style:list-level-properties text:min-label-width="10mm"/>
      </text:list-level-style-bullet>
    </text:list-style>
    <text:list-style style:name="id1-3-2-4-479">
      <text:list-level-style-bullet style:num-suffix="" text:bullet-char="​" text:level="1">
        <style:list-level-properties text:min-label-width="10mm"/>
      </text:list-level-style-bullet>
    </text:list-style>
    <text:list-style style:name="id1-3-2-4-479-1">
      <text:list-level-style-bullet style:num-suffix="" text:bullet-char="​" text:level="1">
        <style:list-level-properties text:min-label-width="10mm"/>
      </text:list-level-style-bullet>
    </text:list-style>
    <text:list-style style:name="id1-3-2-4-479-2">
      <text:list-level-style-bullet style:num-suffix="" text:bullet-char="​" text:level="1">
        <style:list-level-properties text:min-label-width="10mm"/>
      </text:list-level-style-bullet>
    </text:list-style>
    <text:list-style style:name="id1-3-2-4-479-3">
      <text:list-level-style-bullet style:num-suffix="" text:bullet-char="​" text:level="1">
        <style:list-level-properties text:min-label-width="10mm"/>
      </text:list-level-style-bullet>
    </text:list-style>
    <text:list-style style:name="id1-3-2-4-479-4">
      <text:list-level-style-bullet style:num-suffix="" text:bullet-char="​" text:level="1">
        <style:list-level-properties text:min-label-width="10mm"/>
      </text:list-level-style-bullet>
    </text:list-style>
    <text:list-style style:name="id1-3-2-4-486">
      <text:list-level-style-bullet style:num-suffix="" text:bullet-char="​" text:level="1">
        <style:list-level-properties text:min-label-width="10mm"/>
      </text:list-level-style-bullet>
    </text:list-style>
    <text:list-style style:name="id1-3-2-4-486-1">
      <text:list-level-style-bullet style:num-suffix="" text:bullet-char="​" text:level="1">
        <style:list-level-properties text:min-label-width="10mm"/>
      </text:list-level-style-bullet>
    </text:list-style>
    <text:list-style style:name="id1-3-2-4-486-2">
      <text:list-level-style-bullet style:num-suffix="" text:bullet-char="​" text:level="1">
        <style:list-level-properties text:min-label-width="10mm"/>
      </text:list-level-style-bullet>
    </text:list-style>
    <text:list-style style:name="id1-3-2-4-486-3">
      <text:list-level-style-bullet style:num-suffix="" text:bullet-char="​" text:level="1">
        <style:list-level-properties text:min-label-width="10mm"/>
      </text:list-level-style-bullet>
    </text:list-style>
    <text:list-style style:name="id1-3-2-4-546">
      <text:list-level-style-bullet style:num-suffix="" text:bullet-char="​" text:level="1">
        <style:list-level-properties text:min-label-width="10mm"/>
      </text:list-level-style-bullet>
    </text:list-style>
    <text:list-style style:name="id1-3-2-4-546-1">
      <text:list-level-style-bullet style:num-suffix="" text:bullet-char="​" text:level="1">
        <style:list-level-properties text:min-label-width="10mm"/>
      </text:list-level-style-bullet>
    </text:list-style>
    <text:list-style style:name="id1-3-2-4-546-2">
      <text:list-level-style-bullet style:num-suffix="" text:bullet-char="​" text:level="1">
        <style:list-level-properties text:min-label-width="10mm"/>
      </text:list-level-style-bullet>
    </text:list-style>
    <text:list-style style:name="id1-3-2-4-546-3">
      <text:list-level-style-bullet style:num-suffix="" text:bullet-char="​" text:level="1">
        <style:list-level-properties text:min-label-width="10mm"/>
      </text:list-level-style-bullet>
    </text:list-style>
    <text:list-style style:name="id1-3-2-4-592">
      <text:list-level-style-bullet style:num-suffix="" text:bullet-char="​" text:level="1">
        <style:list-level-properties text:min-label-width="10mm"/>
      </text:list-level-style-bullet>
    </text:list-style>
    <text:list-style style:name="id1-3-2-4-592-1">
      <text:list-level-style-bullet style:num-suffix="" text:bullet-char="​" text:level="1">
        <style:list-level-properties text:min-label-width="10mm"/>
      </text:list-level-style-bullet>
    </text:list-style>
    <text:list-style style:name="id1-3-2-4-592-2">
      <text:list-level-style-bullet style:num-suffix="" text:bullet-char="​" text:level="1">
        <style:list-level-properties text:min-label-width="10mm"/>
      </text:list-level-style-bullet>
    </text:list-style>
    <text:list-style style:name="id1-3-2-4-592-3">
      <text:list-level-style-bullet style:num-suffix="" text:bullet-char="​" text:level="1">
        <style:list-level-properties text:min-label-width="10mm"/>
      </text:list-level-style-bullet>
    </text:list-style>
    <text:list-style style:name="id1-3-2-4-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Ermelo, Harderwijk en Zeewolde 2024</text:p>
      <text:section text:name="regeling_id1-3-2" text:style-name="regeling">
        <text:section text:name="aanhef_id1-3-2-1" text:style-name="aanhef">
          <text:section text:name="preambule_id1-3-2-1-1" text:style-name="preambule">
            <text:p text:style-name="al">Het college van burgemeester en wethouders van de gemeente Ermelo </text:p>
            <text:p text:style-name="al">gelet op artikel 4:81 van de Algemene wet bestuursrecht (Awb), de Participatiewet (PW), de Wet inkomensondersteuning oudere en gedeeltelijke arbeidsongeschikte werknemers (IOAW), de Wet inkomensvoorziening oudere en gedeeltelijk arbeidsongeschikte gewezen zelfstandigen (IOAZ), de Integrale Verordening sociaal domein gemeenten Ermelo, Harderwijk en Zeewolde;</text:p>
            <text:p text:style-name="al"/>
            <text:p text:style-name="al">besluit vast te stellen de hieronder beschreven:</text:p>
            <text:p text:style-name="al"/>
            <text:p text:style-name="al">
            <text:span text:style-name="nadrukvet">'Beleidsregels Participatiewet Ermelo, Harderwijk en Zeewold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p text:style-name="al">In de volgende hoofdstukken wordt verstaan onder:</text:p>
              <text:list text:style-name="id1-3-2-2-1-2-3">
                <text:list-item text:style-override="id1-3-2-2-1-2-3-1">
                  <text:number>a.</text:number>
                  <text:p text:style-name="al">
                  <text:span text:style-name="nadrukvet">arbeidsovereenkomst</text:span>: een arbeidsovereenkomst naar burgerlijk recht. Met een arbeidsovereenkomst wordt gelijkgesteld, een aanstelling op grond van het ambtenarenrecht en een overeenkomst waarbij de belanghebbende gedetacheerd wordt bij een organisatie in de collectieve of marktsector;</text:p>
                </text:list-item>
                <text:list-item text:style-override="id1-3-2-2-1-2-3-2">
                  <text:number>b.</text:number>
                  <text:p text:style-name="al">
                  <text:span text:style-name="nadrukvet">belanghebbende</text:span>: degene die een aanvraag doet als bedoeld in de Participatiewet, de loaw, de loaz of degene die een periodieke uitkering ontvangt op grond van de Participatiewet, loaw of de loaz, dan wel bijzondere bijstand of een inkomens- of studietoeslag of enige vorm van ondersteuning bij de re-integratie in de arbeid als bedoeld in de Participatiewet, de loaw of de loaz.</text:p>
                </text:list-item>
                <text:list-item text:style-override="id1-3-2-2-1-2-3-3">
                  <text:number>c.</text:number>
                  <text:p text:style-name="al">
                  <text:span text:style-name="nadrukvet">beleidsregels</text:span>: Beleidsregels Participatiewet Ermelo, Harderwijk en Zeewolde 2024;</text:p>
                </text:list-item>
                <text:list-item text:style-override="id1-3-2-2-1-2-3-4">
                  <text:number>d.</text:number>
                  <text:p text:style-name="al">
                  <text:span text:style-name="nadrukvet">college</text:span>: het college van burgemeester en wethouders van de gemeente waar belanghebbende woonachtig is, onderscheidenlijk de gemeente Ermelo, de gemeente Harderwijk of de gemeente Zeewolde;</text:p>
                </text:list-item>
                <text:list-item text:style-override="id1-3-2-2-1-2-3-5">
                  <text:number>e.</text:number>
                  <text:p text:style-name="al">
                  <text:span text:style-name="nadrukvet">draagkracht</text:span>: het gedeelte van het inkomen of vermogen dat de belanghebbende geacht wordt aan te wenden om in de bijzondere kosten te voorzien;</text:p>
                </text:list-item>
                <text:list-item text:style-override="id1-3-2-2-1-2-3-6">
                  <text:number>f.</text:number>
                  <text:p text:style-name="al">
                  <text:span text:style-name="nadrukvet">draagkrachtperiode</text:span>: de periode waarover de financiële draagkracht van de belanghebbende wordt vastgesteld;</text:p>
                </text:list-item>
                <text:list-item text:style-override="id1-3-2-2-1-2-3-7">
                  <text:number>g.</text:number>
                  <text:p text:style-name="al">
                  <text:span text:style-name="nadrukvet">gift</text:span>: een bijdrage of meerdere bijdragen met een onverplicht karakter, zonder eraan verboden wederdienst, als bedoeld in artikel 31 tweede lid, onderdeel n van de Participatiewet</text:p>
                </text:list-item>
                <text:list-item text:style-override="id1-3-2-2-1-2-3-8">
                  <text:number>h.</text:number>
                  <text:p text:style-name="al">
                  <text:span text:style-name="nadrukvet">grondslag</text:span>: de voor de werkloze werknemer dan wel gewezen zelfstandige toepasselijke grondslag als bedoeld in artikel 5 van de IOAW en artikel 5 van de IOAZ; </text:p>
                </text:list-item>
                <text:list-item text:style-override="id1-3-2-2-1-2-3-9">
                  <text:number>i.</text:number>
                  <text:p text:style-name="al">
                  <text:span text:style-name="nadrukvet">inkomstenvrijlating</text:span>: de inkomstenvrijlating als bedoeld in artikel 31 lid 2 onder n dan wel r dan wel y van de Participatiewet, artikel 8 lid 2 dan wel lid 5 van de IOAW en artikel 8 lid 3 dan wel lid 9 van de IOAZ;</text:p>
                </text:list-item>
                <text:list-item text:style-override="id1-3-2-2-1-2-3-10">
                  <text:number>j.</text:number>
                  <text:p text:style-name="al">
                  <text:span text:style-name="nadrukvet">inkomsten uit arbeid</text:span>: inkomsten uit arbeid waarop loonbelasting of inkomstenbelasting, premies volksverzekeringen en werknemersverzekeringen, de inkomensafhankelijke bijdrage op grond van de Zorgverzekeringswet dan wel andere wettelijk verplichte bijdragen ingehouden en afgedragen zijn aan de aangewezen uitvoeringsorganen;</text:p>
                </text:list-item>
                <text:list-item text:style-override="id1-3-2-2-1-2-3-11">
                  <text:number>k.</text:number>
                  <text:p text:style-name="al">
                  <text:span text:style-name="nadrukvet">inlichtingenplicht</text:span>: de verplichting genoemd in artikel 1 7 lid 1 Pw, artikel 1 3 lid 1 van de IOAW, artikel 1 3 lid 1 van de IOAZ en artikel 30c, lid 2 en 3 van de Wet structuur uitvoeringsorganisatie werk en inkomen, waarbij belanghebbende onverwijld en uit eigen beweging mededeling doet van alle feiten en omstandigheden waarvan hem redelijkerwijs duidelijk moet zijn dat zij van invloed kunnen zijn op zijn arbeidsinschakeling of recht op bijstand;</text:p>
                </text:list-item>
                <text:list-item text:style-override="id1-3-2-2-1-2-3-12">
                  <text:number>l.</text:number>
                  <text:p text:style-name="al">
                  <text:span text:style-name="nadrukvet">minimum inkomen</text:span>: inkomen tot 120% van de van toepassing zijnde bijstandsnorm;</text:p>
                </text:list-item>
                <text:list-item text:style-override="id1-3-2-2-1-2-3-13">
                  <text:number>m.</text:number>
                  <text:p text:style-name="al">
                  <text:span text:style-name="nadrukvet">SMI</text:span>: afkorting voor sociaal medische indicatie in het kader van kinderopvang</text:p>
                </text:list-item>
                <text:list-item text:style-override="id1-3-2-2-1-2-3-14">
                  <text:number>n.</text:number>
                  <text:p text:style-name="al">
                  <text:span text:style-name="nadrukvet">structurele medische beperking</text:span>: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2-3-15">
                  <text:number>o.</text:number>
                  <text:p text:style-name="al">
                  <text:span text:style-name="nadrukvet">structureel</text:span>: als er binnen een periode van 12 maanden na de aanvraag geen herstel of verbetering is te verwachten in de medische beperking, zodanig dat belanghebbende wel in staat is om naast de studie te werken en daar inkomen mee te verdienen. Er is in ieder geval geen sprake van een structurele medische beperking bijvoorbeeld bij:</text:p>
                  <text:list text:style-name="id1-3-2-2-1-2-3-15-3">
                    <text:list-item text:style-override="id1-3-2-2-1-2-3-15-3-1">
                      <text:number/>
                      <text:p text:style-name="al">mantelzorg;</text:p>
                    </text:list-item>
                    <text:list-item text:style-override="id1-3-2-2-1-2-3-15-3-2">
                      <text:number/>
                      <text:p text:style-name="al">een gebroken been of arm; </text:p>
                    </text:list-item>
                    <text:list-item text:style-override="id1-3-2-2-1-2-3-15-3-3">
                      <text:number/>
                      <text:p text:style-name="al">kortdurende beperkingen;</text:p>
                    </text:list-item>
                    <text:list-item text:style-override="id1-3-2-2-1-2-3-15-3-4">
                      <text:number/>
                      <text:p text:style-name="al">beperkingen die niet dusdanig ernstig zijn dat iemand naast de studie niet meer kan werken.</text:p>
                    </text:list-item>
                  </text:list>
                </text:list-item>
                <text:list-item text:style-override="id1-3-2-2-1-2-3-16">
                  <text:number>p.</text:number>
                  <text:p text:style-name="al">
                  <text:span text:style-name="nadrukvet">verordening</text:span>: de Integrale Verordening Sociaal Domein gemeenten Ermelo, Harderwijk en Zeewolde;</text:p>
                </text:list-item>
                <text:list-item text:style-override="id1-3-2-2-1-2-3-17">
                  <text:number>q.</text:number>
                  <text:p text:style-name="al">
                  <text:span text:style-name="nadrukvet">wet</text:span>: Participatiewet;</text:p>
                </text:list-item>
                <text:list-item text:style-override="id1-3-2-2-1-2-3-18">
                  <text:number>r.</text:number>
                  <text:p text:style-name="al">
                  <text:span text:style-name="nadrukvet">woning</text:span>: een woning zoals bedoeld in artikel 1 onderdeel j Wet op de huurtoeslag, alsmede een koopwoning, woonwagen of woonschip, zoals bedoeld in artikel 3 lid 6 van de Participatiewet.</text:p>
                </text:list-item>
                <text:list-item text:style-override="id1-3-2-2-1-2-3-19">
                  <text:number>s.</text:number>
                  <text:p text:style-name="al">
                  <text:span text:style-name="nadrukvet">woonkosten</text:span>:</text:p>
                  <text:list text:style-name="id1-3-2-2-1-2-3-19-3">
                    <text:list-item text:style-override="id1-3-2-2-1-2-3-19-3-1">
                      <text:number>a.</text:number>
                      <text:p text:style-name="al">indien een huurwoning wordt bewoond, de per maand geldende huurprijs, bedoeld in artikel 1, onderdeel d, van de Wet op de huurtoeslag;</text:p>
                    </text:list-item>
                    <text:list-item text:style-override="id1-3-2-2-1-2-3-19-3-2">
                      <text:number>b.</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text:p>
                    </text:list-item>
                  </text:list>
                </text:list-item>
                <text:list-item text:style-override="id1-3-2-2-1-2-3-20">
                  <text:number>t.</text:number>
                  <text:p text:style-name="al">
                  <text:span text:style-name="nadrukvet">woonkostentoeslag</text:span>: bij een huurwoning de per maand geldende rekenhuur als omschreven in artikel 5 van de Wet op de huurtoeslag bij een eigen woning de tot een bedrag per maand omgerekende som van:</text:p>
                  <text:list text:style-name="id1-3-2-2-1-2-3-20-3">
                    <text:list-item text:style-override="id1-3-2-2-1-2-3-20-3-1">
                      <text:number>-</text:number>
                      <text:p text:style-name="al">de hypotheekrente na aftrek van de hiermee verband houdende belastingteruggaaf;</text:p>
                    </text:list-item>
                    <text:list-item text:style-override="id1-3-2-2-1-2-3-20-3-2">
                      <text:number>-</text:number>
                      <text:p text:style-name="al">de in verband met het in eigendom hebben van de woning te betalen zakelijke lasten waaronder in ieder geval begrepen de waterschapslasten, de rioolrechten, de onroerendgoedbelasting (eigenarendeel), de premie voor een brand/opstalverzekering en de erfpachtcanon; een naar omstandigheden vast te stellen bedrag voor onderhoud.</text:p>
                    </text:list-item>
                  </text:list>
                </text:list-item>
                <text:list-item text:style-override="id1-3-2-2-1-2-3-21">
                  <text:number>u.</text:number>
                  <text:p text:style-name="al">
                  <text:span text:style-name="nadrukvet">Wtos</text:span>: Wet tegemoetkoming onderwijsbijdrage en schoolkosten.</text:p>
                </text:list-item>
              </text:list>
            </text:section>
            <text:section text:name="artikel_id1-3-2-2-1-3" text:style-name="artikel">
              <text:p text:style-name="artikel_kop_titel"><text:span text:style-name="artikel_kop_label">Artikel</text:span> <text:span text:style-name="artikel_kop_nr">1.2.</text:span> Overige begrippen</text:p>
              <text:p text:style-name="al">In deze beleidsregels wordt onder de overige begrippen verstaan datgene wat daar onder in de Participatiewet, de IOAW, de IOAZ, alsmede de Algemene wet bestuursrecht en in artikel 2.1 van de Integrale verordening sociaal domein gemeenten Ermelo, Harderwijk en Zeewolde, wordt verstaan. </text:p>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 <text:span text:style-name="nr">2.1.</text:span> Algemene bepalingen</text:p>
              <text:section text:name="artikel_id1-3-2-2-2-2-2" text:style-name="artikel">
                <text:p text:style-name="artikel_kop_titel"><text:span text:style-name="artikel_kop_label">Artikel</text:span> <text:span text:style-name="artikel_kop_nr">2.1.1</text:span> Re-integratietraject/ Plan van aanpak</text:p>
                <text:list text:style-name="id1-3-2-2-2-2-2-2">
                  <text:list-item text:style-override="id1-3-2-2-2-2-2-2">
                    <text:number>1.</text:number>
                    <text:p text:style-name="al">Richting belanghebbende wordt goede en begrijpelijke informatie verschaft over alle regels, rechten, plichten en voorzieningen die onderdeel kunnen zijn van een re-integratietraject.</text:p>
                  </text:list-item>
                  <text:list-item text:style-override="id1-3-2-2-2-2-2-3">
                    <text:number>2.</text:number>
                    <text:p text:style-name="al">Het college organiseert de ondersteuning en voorzieningen zodanig dat een samenhangend aanbod van arbeidstoeleiding ontstaat, die recht doet aan de diversiteit van de doelgroep en de vraag van de markt.</text:p>
                  </text:list-item>
                  <text:list-item text:style-override="id1-3-2-2-2-2-2-4">
                    <text:number>3.</text:number>
                    <text:p text:style-name="al">Bij het bieden van ondersteuning bij arbeidsinschakeling wordt in samenspraak met de belanghebbende de inhoud van het re-integratietraject bepaald met als doel de kortste weg naar betaald werk te realiseren en uitstroom uit de uitkering te bewerkstelligen;</text:p>
                  </text:list-item>
                  <text:list-item text:style-override="id1-3-2-2-2-2-2-5">
                    <text:number>4.</text:number>
                    <text:p text:style-name="al">De wederzijdse afspraken worden schriftelijk vastgelegd en aan belanghebbende kenbaar gemaakt.</text:p>
                  </text:list-item>
                </text:list>
                <text:p text:style-name="al"/>
              </text:section>
            </text:section>
            <text:section text:name="paragraaf_id1-3-2-2-2-3" text:style-name="paragraaf">
              <text:p text:style-name="paragraaf_kop"><text:span text:style-name="label"/> <text:span text:style-name="nr">2.2.</text:span> Ondersteuning bij arbeidsinschakeling </text:p>
              <text:section text:name="artikel_id1-3-2-2-2-3-2" text:style-name="artikel">
                <text:p text:style-name="artikel_kop_titel"><text:span text:style-name="artikel_kop_label">Artikel</text:span> <text:span text:style-name="artikel_kop_nr"> 2.2.1</text:span>  Bepalingen over voorzieningen</text:p>
                <text:list text:style-name="id1-3-2-2-2-3-2-2">
                  <text:list-item text:style-override="id1-3-2-2-2-3-2-2">
                    <text:number>1.</text:number>
                    <text:p text:style-name="al">Belanghebbende kan aanspraak maken op re-integratievoorzieningen die bijdragen aan zijn arbeidsinschakeling.</text:p>
                  </text:list-item>
                  <text:list-item text:style-override="id1-3-2-2-2-3-2-3">
                    <text:number>2.</text:number>
                    <text:p text:style-name="al">Indien belanghebbende niet of niet behoorlijk aan de verplichtingen van de wet voldoet, kan het college bepalen geen re-integratievoorzieningen beschikbaar te stellen of lopende re-integratievoorzieningen te beëindigen.</text:p>
                  </text:list-item>
                  <text:list-item text:style-override="id1-3-2-2-2-3-2-4">
                    <text:number>3.</text:number>
                    <text:p text:style-name="al">Als een re-integratievoorziening is gestart, moet belanghebbende deze afronden. Alleen indien de belanghebbende duurzame arbeid heeft verworven en/of toestemming heeft gehad van het college, kan hij de re-integratievoorziening voortijdig beëindigen.</text:p>
                  </text:list-item>
                  <text:list-item text:style-override="id1-3-2-2-2-3-2-5">
                    <text:number>4.</text:number>
                    <text:p text:style-name="al">Het college kan voor de uitvoering van voorzieningen, naast re-integratiebedrijven, afspraken maken met derden, waaronder werkgever.</text:p>
                  </text:list-item>
                </text:list>
              </text:section>
              <text:section text:name="artikel_id1-3-2-2-2-3-3" text:style-name="artikel">
                <text:p text:style-name="artikel_kop_titel"><text:span text:style-name="artikel_kop_label">Artikel</text:span> <text:span text:style-name="artikel_kop_nr">2.2.2</text:span> Participatieplaats</text:p>
                <text:list text:style-name="id1-3-2-2-2-3-3-2">
                  <text:list-item text:style-override="id1-3-2-2-2-3-3-2">
                    <text:number>1.</text:number>
                    <text:p text:style-name="al">Aan belanghebbende kan een participatieplaats aangeboden worden als onderdeel van een re-integratietraject.</text:p>
                  </text:list-item>
                  <text:list-item text:style-override="id1-3-2-2-2-3-3-3">
                    <text:number>2.</text:number>
                    <text:p text:style-name="al">De voorziening participatieplaats wordt ingezet voor belanghebbenden met een grote afstand tot de arbeidsmarkt.</text:p>
                  </text:list-item>
                  <text:list-item text:style-override="id1-3-2-2-2-3-3-4">
                    <text:number>3.</text:number>
                    <text:p text:style-name="al">De participatieplaats kenmerkt zich door:</text:p>
                    <text:list text:style-name="id1-3-2-2-2-3-3-4-3">
                      <text:list-item text:style-override="id1-3-2-2-2-3-3-4-3-1">
                        <text:number>a.</text:number>
                        <text:p text:style-name="al">Het werken met behoud van uitkering;</text:p>
                      </text:list-item>
                      <text:list-item text:style-override="id1-3-2-2-2-3-3-4-3-2">
                        <text:number>b.</text:number>
                        <text:p text:style-name="al">Het werken bij een publiek/privaat bedrijf of instelling;</text:p>
                      </text:list-item>
                      <text:list-item text:style-override="id1-3-2-2-2-3-3-4-3-3">
                        <text:number>c.</text:number>
                        <text:p text:style-name="al">Er wordt geen arbeidsovereenkomst overeengekomen en er wordt geen (tijdelijke) loonkostensubsidie verstrekt en geen jobcoaching;</text:p>
                      </text:list-item>
                      <text:list-item text:style-override="id1-3-2-2-2-3-3-4-3-4">
                        <text:number>d.</text:number>
                        <text:p text:style-name="al">Niet de waarde van de activiteiten voor de onder b. genoemde organisatie staat centraal, maar het opdoen van arbeidsmarktrelevante kennis, competenties en werkervaring;</text:p>
                      </text:list-item>
                      <text:list-item text:style-override="id1-3-2-2-2-3-3-4-3-5">
                        <text:number>e.</text:number>
                        <text:p text:style-name="al">Er is een maximale duur van 12 maanden, met een verlengingsmogelijkheid van l 2 maanden extra als dit de kans op inschakeling in het arbeidsproces aanzienlijk verbetert.</text:p>
                      </text:list-item>
                    </text:list>
                  </text:list-item>
                  <text:list-item text:style-override="id1-3-2-2-2-3-3-5">
                    <text:number>4.</text:number>
                    <text:p text:style-name="al">Het college beoordeelt na een periode van negen maanden na de aanvang van die werkzaamheden of de participatieplaats de kans op inschakeling in het arbeidsproces voor belanghebbende heeft vergroot. Indien dat niet het geval is wordt het verrichten van de additionele werkzaamheden twaalf maanden na aanvang van die werkzaamheden beëindigd. </text:p>
                  </text:list-item>
                  <text:list-item text:style-override="id1-3-2-2-2-3-3-6">
                    <text:number>5.</text:number>
                    <text:p text:style-name="al">De premie, bedoeld in artikel 10a lid 6 van de wet:</text:p>
                    <text:list text:style-name="id1-3-2-2-2-3-3-6-3">
                      <text:list-item text:style-override="id1-3-2-2-2-3-3-6-3-1">
                        <text:number>a.</text:number>
                        <text:p text:style-name="al">bedraagt €300,00 per zes maanden, als voldoende is meegewerkt aan het vergroten van de kans op inschakeling in het arbeidsproces.</text:p>
                      </text:list-item>
                      <text:list-item text:style-override="id1-3-2-2-2-3-3-6-3-2">
                        <text:number>b.</text:number>
                        <text:p text:style-name="al">Wanneer de belanghebbende korter dan zes maanden actief is in de participatieplaats, maar naar het oordeel van het college voldoende heeft meegewerkt aan het vergroten van zijn kans op inschakeling in het arbeidsproces, wordt de premie naar rato toegekend.</text:p>
                      </text:list-item>
                    </text:list>
                  </text:list-item>
                </text:list>
              </text:section>
              <text:section text:name="artikel_id1-3-2-2-2-3-4" text:style-name="artikel">
                <text:p text:style-name="artikel_kop_titel"><text:span text:style-name="artikel_kop_label">Artikel</text:span> <text:span text:style-name="artikel_kop_nr">2.2.3</text:span> Proefplaatsing</text:p>
                <text:list text:style-name="id1-3-2-2-2-3-4-2">
                  <text:list-item text:style-override="id1-3-2-2-2-3-4-2-1">
                    <text:number>a.</text:number>
                    <text:p text:style-name="al">Het instrument proefplaatsing is voor uitkeringsgerechtigden met een arbeidsbeperking die onder de banenafspraak vallen. Een proefplaatsing kan voor de duur van 2 maanden aangeboden worden als onderdeel van een re-integratietraject.</text:p>
                  </text:list-item>
                  <text:list-item text:style-override="id1-3-2-2-2-3-4-2-2">
                    <text:number>b.</text:number>
                    <text:p text:style-name="al">De proefplaatsing kan in uitzonderlijke gevallen verlengd worden met 2 maanden tot een maximum van 6 maanden, als dit in het belang van de re-integratie van de belanghebbende is en de duurzame uitstroom naar werk bevordert;</text:p>
                  </text:list-item>
                  <text:list-item text:style-override="id1-3-2-2-2-3-4-2-3">
                    <text:number>c.</text:number>
                    <text:p text:style-name="al">Een proefplaatsing heeft als doel:</text:p>
                  </text:list-item>
                  <text:list-item text:style-override="id1-3-2-2-2-3-4-2-4">
                    <text:number>d.</text:number>
                    <text:p text:style-name="al">Het opdoen van werkervaring bij een werkgever met als doel te onderzoeken in hoeverre de plaatsing kan worden omgezet in een arbeidscontract bij deze werkgever;</text:p>
                  </text:list-item>
                  <text:list-item text:style-override="id1-3-2-2-2-3-4-2-5">
                    <text:number>e.</text:number>
                    <text:p text:style-name="al">Vaststelling van de loonwaarde van belanghebbende voor de loonkostensubsidie.</text:p>
                  </text:list-item>
                  <text:list-item text:style-override="id1-3-2-2-2-3-4-2-6">
                    <text:number>f.</text:number>
                    <text:p text:style-name="al">Bij een proefplaatsing, als bedoeld in lid 3, onder ais het de intentie van werkgever om aansluitend een dienstverband zonder proeftijd aan te gaan, minimaal voor de duur van een half jaar;</text:p>
                  </text:list-item>
                  <text:list-item text:style-override="id1-3-2-2-2-3-4-2-7">
                    <text:number>g.</text:number>
                    <text:p text:style-name="al">Voorafgaand aan de proefplaatsing wordt met de werkgever en de bijstandsgerechtigde een schriftelijke overeenkomst gesloten waarin de werkzaamheden, begeleiding, taken en verplichtingen, duur en omvang worden vastgelegd.</text:p>
                  </text:list-item>
                  <text:list-item text:style-override="id1-3-2-2-2-3-4-2-8">
                    <text:number>h.</text:number>
                    <text:p text:style-name="al">Een proefplaatsing kan niet worden ingezet wanneer voor dezelfde persoon bij dezelfde werkgever een participatieplaats als bedoeld in artikel 2.2.2 is ingezet.</text:p>
                  </text:list-item>
                </text:list>
              </text:section>
              <text:section text:name="artikel_id1-3-2-2-2-3-5" text:style-name="artikel">
                <text:p text:style-name="artikel_kop_titel"><text:span text:style-name="artikel_kop_label">Artikel</text:span> <text:span text:style-name="artikel_kop_nr">2.2.4</text:span> Beschut werk</text:p>
                <text:list text:style-name="id1-3-2-2-2-3-5-2">
                  <text:list-item text:style-override="id1-3-2-2-2-3-5-2">
                    <text:number>1.</text:number>
                    <text:p text:style-name="al">Plaatsing op een beschutte werkplek loopt via het sociaal ontwikkelbedrijf.</text:p>
                  </text:list-item>
                  <text:list-item text:style-override="id1-3-2-2-2-3-5-3">
                    <text:number>2.</text:number>
                    <text:p text:style-name="al">In afwijking van lid 1 kan het college zelf tot plaatsing van een werkplek overgaan indien er al een werkplek in beeld is en de noodzakelijke begeleiding kan organiseren.</text:p>
                  </text:list-item>
                  <text:list-item text:style-override="id1-3-2-2-2-3-5-4">
                    <text:number>3.</text:number>
                    <text:p text:style-name="al">Bij de uitvoering van Beschut Werken wordt invulling gegeven aan de principes 'zo regulier mogelijk' en 'zo lokaal mogelijk'.</text:p>
                  </text:list-item>
                  <text:list-item text:style-override="id1-3-2-2-2-3-5-5">
                    <text:number>4.</text:number>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text:p>
                  </text:list-item>
                  <text:list-item text:style-override="id1-3-2-2-2-3-5-6">
                    <text:number>5.</text:number>
                    <text:p text:style-name="al">Personen die tot de doelgroep jongeren behoren hebben voorrang op de wachtlijst, tenzij het beschikbare beschut werk niet aansluit op hun persoonlijke arbeidsmogelijkheden.</text:p>
                  </text:list-item>
                  <text:list-item text:style-override="id1-3-2-2-2-3-5-7">
                    <text:number>6.</text:number>
                    <text:p text:style-name="al">Belanghebbenden die op de wachtlijst staan, kunnen in aanmerking komen voor de voorzieningen gericht op arbeidsinschakeling zoals opgenomen in de verordening.</text:p>
                  </text:list-item>
                </text:list>
              </text:section>
              <text:section text:name="artikel_id1-3-2-2-2-3-6" text:style-name="artikel">
                <text:p text:style-name="artikel_kop_titel"><text:span text:style-name="artikel_kop_label">Artikel</text:span> <text:span text:style-name="artikel_kop_nr">2.2.5</text:span> Loonkostensubsidie</text:p>
                <text:list text:style-name="id1-3-2-2-2-3-6-2">
                  <text:list-item text:style-override="id1-3-2-2-2-3-6-2">
                    <text:number>1.</text:number>
                    <text:p text:style-name="al">Bij een dienstverband met loonkostensubsidie wordt de loonwaarde op de werkplek vastgesteld.</text:p>
                  </text:list-item>
                  <text:list-item text:style-override="id1-3-2-2-2-3-6-3">
                    <text:number>2.</text:number>
                    <text:p text:style-name="al">De loonkostensubsidie is in principe niet gebonden aan een termijn en kan indien nodig voor een langere periode worden ingezet.</text:p>
                  </text:list-item>
                  <text:list-item text:style-override="id1-3-2-2-2-3-6-4">
                    <text:number>3.</text:number>
                    <text:p text:style-name="al">De loonwaarde en de loonkostensubsidie worden minimaal één keer per drie jaar opnieuw beoordeeld, tenzij voor alle betrokken partijen duidelijk is dat dit geen meerwaarde zal hebben. Wordt de loonkostensubsidie ingezet bij de voorziening beschut werk, dan worden de loonwaarde en loonkostensubsidie minimaal eenmaal per drie jaar vastgesteld.</text:p>
                  </text:list-item>
                  <text:list-item text:style-override="id1-3-2-2-2-3-6-5">
                    <text:number>4.</text:number>
                    <text:p text:style-name="al">Ten behoeve van een persoon met een uitkering WW van het UWV, die is opgenomen in het doelgroepenregister van het UWV, kan het college een structurele loonkostensubsidie beschikbaar stellen.</text:p>
                  </text:list-item>
                  <text:list-item text:style-override="id1-3-2-2-2-3-6-6">
                    <text:number>5.</text:number>
                    <text:p text:style-name="al">Boven op de loonkostensubsidie wordt daarnaast een bedrag voor vergoeding van werkgeverslasten opgenomen, waarbij gedacht kan worden aan premies werknemersverzekering, inkomensafhankelijke bijdrage Zorgverzekeringswet en pensioenpremie. Het subsidiepercentage is bij ministeriële regeling vastgesteld.</text:p>
                  </text:list-item>
                  <text:list-item text:style-override="id1-3-2-2-2-3-6-7">
                    <text:number>6.</text:number>
                    <text:p text:style-name="al">De hoogte van de subsidie is maximaal 70% van het wettelijk minimumloon. Wanneer de werknemer een cao-loon heeft dat hoger is dan het Wettelijk Minimumloon, dan zijn de meerkosten voor rekening van de werkgever.</text:p>
                  </text:list-item>
                </text:list>
              </text:section>
              <text:section text:name="artikel_id1-3-2-2-2-3-7" text:style-name="artikel">
                <text:p text:style-name="artikel_kop_titel"><text:span text:style-name="artikel_kop_label">Artikel</text:span> <text:span text:style-name="artikel_kop_nr">2.2.6</text:span> Persoonlijke voorziening</text:p>
                <text:list text:style-name="id1-3-2-2-2-3-7-2">
                  <text:list-item text:style-override="id1-3-2-2-2-3-7-2">
                    <text:number>1.</text:number>
                    <text:p text:style-name="al">Op aanvraag van een belanghebbende kan een persoonlijke voorziening worden aangeboden, die nodig is om het werk goed kunnen verrichten;</text:p>
                  </text:list-item>
                  <text:list-item text:style-override="id1-3-2-2-2-3-7-3">
                    <text:number>2.</text:number>
                    <text:p text:style-name="al">Een voorziening wordt verleend indien en zolang de inzet hiervan noodzakelijk en doelmatig is. Hierbij kan een medisch of arbeidsdeskundig advies worden gevraagd;</text:p>
                  </text:list-item>
                  <text:list-item text:style-override="id1-3-2-2-2-3-7-4">
                    <text:number>3.</text:number>
                    <text:p text:style-name="al">Een persoonlijke voorziening kan bestaan uit het feitelijk beschikbaar stellen daarvan of vergoeding van de kosten;</text:p>
                  </text:list-item>
                  <text:list-item text:style-override="id1-3-2-2-2-3-7-5">
                    <text:number>4.</text:number>
                    <text:p text:style-name="al">Aan de toekenning van een persoonlijke voorziening kunnen voorwaarden worden verbonden die gericht zijn op een goed gebruik ervan voor het doel waarvoor deze is verleend;</text:p>
                  </text:list-item>
                  <text:list-item text:style-override="id1-3-2-2-2-3-7-6">
                    <text:number>5.</text:number>
                    <text:p text:style-name="al">Er wordt een drempelbedrag gehanteerd overeenkomstig de normbedragen voorzieningen van het UWV. Voorzieningen die minder dan dit bedrag kosten, worden niet vergoed. Meerdere aangevraagde voorzieningen die ieder minder kosten dan het drempelbedrag kunnen worden opgeteld en vergoed.</text:p>
                  </text:list-item>
                  <text:list-item text:style-override="id1-3-2-2-2-3-7-7">
                    <text:number>6.</text:number>
                    <text:p text:style-name="al">Een voorziening moet adequaat en passend zijn en de kosten van de voorziening proportioneel.</text:p>
                  </text:list-item>
                  <text:list-item text:style-override="id1-3-2-2-2-3-7-8">
                    <text:number>7.</text:number>
                    <text:p text:style-name="al">Belanghebbenden met een visuele beperking of zij die een tolkvoorziening nodig hebben kunnen een aanvraag voor een werkvoorziening indienen bij het UWV.</text:p>
                  </text:list-item>
                </text:list>
              </text:section>
              <text:section text:name="artikel_id1-3-2-2-2-3-8" text:style-name="artikel">
                <text:p text:style-name="artikel_kop_titel"><text:span text:style-name="artikel_kop_label">Artikel</text:span> <text:span text:style-name="artikel_kop_nr">2.2.7</text:span> Persoonlijke ondersteuning bij werk</text:p>
                <text:list text:style-name="id1-3-2-2-2-3-8-2">
                  <text:list-item text:style-override="id1-3-2-2-2-3-8-2">
                    <text:number>1.</text:number>
                    <text:p text:style-name="al">Persoonlijke ondersteuning bij werk kan op de volgende manieren worden ingezet.</text:p>
                    <text:list text:style-name="id1-3-2-2-2-3-8-2-3">
                      <text:list-item text:style-override="id1-3-2-2-2-3-8-2-3-1">
                        <text:number>a.</text:number>
                        <text:p text:style-name="al">Jobcoaching in natura vanuit een gecontracteerde partij door de gemeente.</text:p>
                      </text:list-item>
                      <text:list-item text:style-override="id1-3-2-2-2-3-8-2-3-2">
                        <text:number>b.</text:number>
                        <text:p text:style-name="al">Jobcoaching door een externe partij naar keuze.</text:p>
                      </text:list-item>
                      <text:list-item text:style-override="id1-3-2-2-2-3-8-2-3-3">
                        <text:number>c.</text:number>
                        <text:p text:style-name="al">Jobcoaching (via een subsidie) ingehuurd door of in dienst bij de werkgever.</text:p>
                      </text:list-item>
                      <text:list-item text:style-override="id1-3-2-2-2-3-8-2-3-4">
                        <text:number>d.</text:number>
                        <text:p text:style-name="al">Door interne werkbegeleiding of mentor (via een subsidie) in dienst bij de werkgever.</text:p>
                      </text:list-item>
                    </text:list>
                  </text:list-item>
                  <text:list-item text:style-override="id1-3-2-2-2-3-8-3">
                    <text:number>2.</text:number>
                    <text:p text:style-name="al">De keuze voor de in te zetten jobcoach of werkbegeleider wordt bepaald door de gemeente in samenspraak met de werkgever en werknemer, met inachtneming van artikel 2.2.9, lid 2.</text:p>
                  </text:list-item>
                  <text:list-item text:style-override="id1-3-2-2-2-3-8-4">
                    <text:number>3.</text:number>
                    <text:p text:style-name="al">Er zijn twee elementen van belang bij de keuze voor de soort jobcoach of werkbegeleider:</text:p>
                    <text:list text:style-name="id1-3-2-2-2-3-8-4-3">
                      <text:list-item text:style-override="id1-3-2-2-2-3-8-4-3-1">
                        <text:number>a.</text:number>
                        <text:p text:style-name="al">Jobcoaching of werkbegeleiding is een werknemersvoorziening. De voorziening wordt toegekend voor de werknemer. De werknemer moet zich goed, veilig en vertrouwd voelen bij de jobcoach of werkbegeleider, zodat de kans op succes vergroot wordt.</text:p>
                      </text:list-item>
                      <text:list-item text:style-override="id1-3-2-2-2-3-8-4-3-2">
                        <text:number>b.</text:number>
                        <text:p text:style-name="al">Er wordt gestreefd naar zo min mogelijk jobcoaches per werkgever.</text:p>
                      </text:list-item>
                      <text:list-item text:style-override="id1-3-2-2-2-3-8-4-3-3">
                        <text:number>c.</text:number>
                        <text:p text:style-name="al">Indien een werknemer zowel jobcoaching als werkbegeleiding nodig heeft kan de gemiddelde subsidie niet meer bedragen dan het tarief wat gekoppeld is aan het begeleidingsregime zwaar zoals in artikel 2.2.9 lid 7 is genoemd.</text:p>
                      </text:list-item>
                    </text:list>
                  </text:list-item>
                  <text:list-item text:style-override="id1-3-2-2-2-3-8-5">
                    <text:number>4.</text:number>
                    <text:p text:style-name="al">Het college kan met een werkgever, die vanuit sociaal ondernemerschap meerdere werknemers in dienst heeft waarvoor persoonlijke ondersteuning bij werk noodzakelijk is, specifieke afspraken maken over de invulling en subsidiëring van individuele of groepsgewijze ondersteuning. De gemiddelde subsidie per werknemer kan niet meer bedragen dan het tarief wat gekoppeld is aan het begeleidingsregime zwaar zoals in artikel 2.2.9 lid 7 is genoemd.</text:p>
                  </text:list-item>
                </text:list>
              </text:section>
              <text:section text:name="artikel_id1-3-2-2-2-3-9" text:style-name="artikel">
                <text:p text:style-name="artikel_kop_titel"><text:span text:style-name="artikel_kop_label">Artikel</text:span> <text:span text:style-name="artikel_kop_nr">2.2.8</text:span> Onderscheid tussen jobcoaching en werkbegeleiding</text:p>
                <text:list text:style-name="id1-3-2-2-2-3-9-2">
                  <text:list-item text:style-override="id1-3-2-2-2-3-9-2">
                    <text:number>1.</text:number>
                    <text:p text:style-name="al">Jobcoaching is gericht op baanbehoud en zelfstandig functioneren van een kandidaat. Daarnaast kan jobcoaching gericht zijn op begeleiding van de werkgever met als doel de directe collega's van de kandidaat en zijn direct leidinggevende zodanig te coachen dat zij na afloop zelfstandig de begeleiding kunnen verzorgen.</text:p>
                  </text:list-item>
                  <text:list-item text:style-override="id1-3-2-2-2-3-9-3">
                    <text:number>2.</text:number>
                    <text:p text:style-name="al">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text:p>
                  </text:list-item>
                </text:list>
              </text:section>
              <text:section text:name="artikel_id1-3-2-2-2-3-10" text:style-name="artikel">
                <text:p text:style-name="artikel_kop_titel"><text:span text:style-name="artikel_kop_label">Artikel</text:span> <text:span text:style-name="artikel_kop_nr">2.2.9</text:span> Jobcoaching</text:p>
                <text:list text:style-name="id1-3-2-2-2-3-10-2">
                  <text:list-item text:style-override="id1-3-2-2-2-3-10-2">
                    <text:number>1.</text:number>
                    <text:p text:style-name="al">Bij een 0-urenovereenkomst wordt geen subsidie toegekend.</text:p>
                  </text:list-item>
                  <text:list-item text:style-override="id1-3-2-2-2-3-10-3">
                    <text:number>2.</text:number>
                    <text:p text:style-name="al">Het college biedt een jobcoach in natura aan, tenzij de werkgever of belanghebbende een interne of externe jobcoach wenst in te zetten.</text:p>
                  </text:list-item>
                  <text:list-item text:style-override="id1-3-2-2-2-3-10-4">
                    <text:number>3.</text:number>
                    <text:p text:style-name="al">Bij de aanvraag voor externe jobcoaching dient de aanvrager aan te tonen dat de beoogde jobcoach voldoet aan de gestelde kwaliteitseisen zoals genoemd in bijlage l van de verordening.</text:p>
                  </text:list-item>
                  <text:list-item text:style-override="id1-3-2-2-2-3-10-5">
                    <text:number>4.</text:number>
                    <text:p text:style-name="al">Voor de intensiteit van jobcoaching gelden drie regimes:</text:p>
                  </text:list-item>
                  <text:list-item text:style-override="id1-3-2-2-2-3-10-6">
                    <text:number/>
                    <text:p text:style-name="al"/>
                    <text:p><draw:frame draw:style-name="lidiv"><draw:text-box ofo:max-width="15.3cm" ofo:min-height="1cm" ofo:min-width="5cm"><text:section text:name="table_id1-3-2-2-2-3-10-6-3" text:style-name="table"><text:p text:style-name="table_top"/>
                  <table:table table:style-name="tgroup">
                    <table:table-column table:style-name="id1-3-2-2-2-3-10-6-3-1-1"/>
                    <table:table-column table:style-name="id1-3-2-2-2-3-10-6-3-1-2"/>
                    <table:table-column table:style-name="id1-3-2-2-2-3-10-6-3-1-3"/>
                    <table:table-column table:style-name="id1-3-2-2-2-3-10-6-3-1-4"/>
                    
                      <table:table-row table:style-name="row">
                        <table:table-cell table:style-name="cell_frame_all" table:number-rows-spanned="1" table:number-columns-spanned="1">
                          <text:p text:style-name="table_al">
                            <text:span text:style-name="nadrukvet">Begeleidingsniveau</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row>
                    
                  </table:table>
                <text:p text:style-name="table_bottom"/></text:section></draw:text-box></draw:frame></text:p>
                  </text:list-item>
                  <text:list-item text:style-override="id1-3-2-2-2-3-10-7">
                    <text:number>5.</text:number>
                    <text:p text:style-name="al">De toekenning van het regime in natura vindt plaats op basis van het verwachte aantal benodigde begeleidingsuren per jaar met de volgende maximale vergoeding:</text:p>
                  </text:list-item>
                  <text:list-item text:style-override="id1-3-2-2-2-3-10-8">
                    <text:number/>
                    <text:p text:style-name="al"/>
                    <text:p><draw:frame draw:style-name="lidiv"><draw:text-box ofo:max-width="15.3cm" ofo:min-height="1cm" ofo:min-width="5cm"><text:section text:name="table_id1-3-2-2-2-3-10-8-3" text:style-name="table"><text:p text:style-name="table_top"/>
                  <table:table table:style-name="tgroup">
                    <table:table-column table:style-name="id1-3-2-2-2-3-10-8-3-1-1"/>
                    <table:table-column table:style-name="id1-3-2-2-2-3-10-8-3-1-2"/>
                    <table:table-column table:style-name="id1-3-2-2-2-3-10-8-3-1-3"/>
                    <table:table-column table:style-name="id1-3-2-2-2-3-10-8-3-1-4"/>
                    
                      <table:table-row table:style-name="row">
                        <table:table-cell table:style-name="cell_frame_all" table:number-rows-spanned="1" table:number-columns-spanned="1">
                          <text:p text:style-name="table_al">
                            <text:span text:style-name="nadrukvet">Begeleidingsniveau</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2 uur</text:p>
                        </table:table-cell>
                        <table:table-cell table:style-name="cell_frame_all" table:number-rows-spanned="1" table:number-columns-spanned="1">
                          <text:p text:style-name="table_al">1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2 uur</text:p>
                        </table:table-cell>
                        <table:table-cell table:style-name="cell_frame_all" table:number-rows-spanned="1" table:number-columns-spanned="1">
                          <text:p text:style-name="table_al">2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76 uur</text:p>
                        </table:table-cell>
                        <table:table-cell table:style-name="cell_frame_all" table:number-rows-spanned="1" table:number-columns-spanned="1">
                          <text:p text:style-name="table_al">40 uur</text:p>
                        </table:table-cell>
                        <table:table-cell table:style-name="cell_frame_all" table:number-rows-spanned="1" table:number-columns-spanned="1">
                          <text:p text:style-name="table_al">32 uur</text:p>
                        </table:table-cell>
                      </table:table-row>
                    
                  </table:table>
                <text:p text:style-name="table_bottom"/></text:section></draw:text-box></draw:frame></text:p>
                  </text:list-item>
                  <text:list-item text:style-override="id1-3-2-2-2-3-10-9">
                    <text:number>6.</text:number>
                    <text:p text:style-name="al">Voor externe jobcoaching via een subsidie geldt een tarief van € l03,24 per uur. Dit betreft een all-in tarief exclusief BTW waarin onder andere de reiskosten en reistijd zijn opgenomen.</text:p>
                  </text:list-item>
                  <text:list-item text:style-override="id1-3-2-2-2-3-10-10">
                    <text:number>7.</text:number>
                    <text:p text:style-name="al">Voor interne jobcoaching gelden de volgende maximumbedragen op basis van een 36-uur per week, bij minder uren is de vergoeding naar rato. </text:p>
                  </text:list-item>
                  <text:list-item text:style-override="id1-3-2-2-2-3-10-11">
                    <text:number/>
                    <text:p text:style-name="al"/>
                    <text:p><draw:frame draw:style-name="lidiv"><draw:text-box ofo:max-width="15.3cm" ofo:min-height="1cm" ofo:min-width="5cm"><text:section text:name="table_id1-3-2-2-2-3-10-11-3" text:style-name="table"><text:p text:style-name="table_top"/>
                  <table:table table:style-name="tgroup">
                    <table:table-column table:style-name="id1-3-2-2-2-3-10-11-3-1-1"/>
                    <table:table-column table:style-name="id1-3-2-2-2-3-10-11-3-1-2"/>
                    <table:table-column table:style-name="id1-3-2-2-2-3-10-11-3-1-3"/>
                    <table:table-column table:style-name="id1-3-2-2-2-3-10-11-3-1-4"/>
                    
                      <table:table-row table:style-name="row">
                        <table:table-cell table:style-name="cell_frame_all" table:number-rows-spanned="1" table:number-columns-spanned="1">
                          <text:p text:style-name="table_al">
                            <text:span text:style-name="nadrukvet">Begeleidingsniveau</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3.277,55</text:p>
                        </table:table-cell>
                        <table:table-cell table:style-name="cell_frame_all" table:number-rows-spanned="1" table:number-columns-spanned="1">
                          <text:p text:style-name="table_al">€ 1.699,47</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5.583,98</text:p>
                        </table:table-cell>
                        <table:table-cell table:style-name="cell_frame_all" table:number-rows-spanned="1" table:number-columns-spanned="1">
                          <text:p text:style-name="table_al">€ 2.791,99</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8.254,58</text:p>
                        </table:table-cell>
                        <table:table-cell table:style-name="cell_frame_all" table:number-rows-spanned="1" table:number-columns-spanned="1">
                          <text:p text:style-name="table_al">€4.127,29</text:p>
                        </table:table-cell>
                        <table:table-cell table:style-name="cell_frame_all" table:number-rows-spanned="1" table:number-columns-spanned="1">
                          <text:p text:style-name="table_al">€ 3.277,55</text:p>
                        </table:table-cell>
                      </table:table-row>
                    
                  </table:table>
                <text:p text:style-name="table_bottom"/></text:section></draw:text-box></draw:frame></text:p>
                  </text:list-item>
                  <text:list-item text:style-override="id1-3-2-2-2-3-10-12">
                    <text:number>8.</text:number>
                    <text:p text:style-name="al">De tarieven worden jaarlijks door het college vastgesteld.</text:p>
                  </text:list-item>
                  <text:list-item text:style-override="id1-3-2-2-2-3-10-13">
                    <text:number>9.</text:number>
                    <text:p text:style-name="al">Minimaal iedere 12 maanden beoordeelt het college of voortzetting wenselijk is.</text:p>
                  </text:list-item>
                  <text:list-item text:style-override="id1-3-2-2-2-3-10-14">
                    <text:number>10.</text:number>
                    <text:p text:style-name="al">De aanvrager stelt het college terstond in kennis van een wijziging van de bestaande dienstbetrekking. Dit kan leiden tot een tussentijdse heroverweging van het verleende subsidiebedrag.</text:p>
                  </text:list-item>
                  <text:list-item text:style-override="id1-3-2-2-2-3-10-15">
                    <text:number>11.</text:number>
                    <text:p text:style-name="al">Een jobcoach wordt niet langer ingezet dan voor de duur van de proefplaatsing of voor de duur van een arbeidsovereenkomst met een maximum van 3 jaar.</text:p>
                  </text:list-item>
                </text:list>
              </text:section>
              <text:section text:name="artikel_id1-3-2-2-2-3-11" text:style-name="artikel">
                <text:p text:style-name="artikel_kop_titel"><text:span text:style-name="artikel_kop_label">Artikel</text:span> <text:span text:style-name="artikel_kop_nr">2.2.10</text:span> Interne werkbegeleiding</text:p>
                <text:list text:style-name="id1-3-2-2-2-3-11-2">
                  <text:list-item text:style-override="id1-3-2-2-2-3-11-2">
                    <text:number>1.</text:number>
                    <text:p text:style-name="al">Bij een 0-urenovereenkomst wordt geen subsidie toegekend.</text:p>
                  </text:list-item>
                  <text:list-item text:style-override="id1-3-2-2-2-3-11-3">
                    <text:number>2.</text:number>
                    <text:p text:style-name="al">De begeleidende medewerker:</text:p>
                    <text:list text:style-name="id1-3-2-2-2-3-11-3-3">
                      <text:list-item text:style-override="id1-3-2-2-2-3-11-3-3-1">
                        <text:number>a.</text:number>
                        <text:p text:style-name="al">heeft een training gevolgd om iemand met een afstand tot de arbeidsmarkt te begeleiden op de werkplek.</text:p>
                      </text:list-item>
                      <text:list-item text:style-override="id1-3-2-2-2-3-11-3-3-2">
                        <text:number>b.</text:number>
                        <text:p text:style-name="al">ervaring met het geven van werkinstructies.</text:p>
                      </text:list-item>
                      <text:list-item text:style-override="id1-3-2-2-2-3-11-3-3-3">
                        <text:number>c.</text:number>
                        <text:p text:style-name="al">ervaring met de werkzaamheden die de werknemer gaat uitvoeren</text:p>
                      </text:list-item>
                      <text:list-item text:style-override="id1-3-2-2-2-3-11-3-3-4">
                        <text:number>d.</text:number>
                        <text:p text:style-name="al">is voor een deel van zijn werkuren vrijgesteld is om de begeleiding op zich te kunnen nemen.</text:p>
                      </text:list-item>
                    </text:list>
                  </text:list-item>
                  <text:list-item text:style-override="id1-3-2-2-2-3-11-4">
                    <text:number>3.</text:number>
                    <text:p text:style-name="al">De subsidie is bedoeld als compensatie voor het productieverlies van de begeleidende medewerker.</text:p>
                  </text:list-item>
                  <text:list-item text:style-override="id1-3-2-2-2-3-11-5">
                    <text:number>4.</text:number>
                    <text:p text:style-name="al">De subsidie bedraagt €1699,47 op jaarbasis bij een dienstverband van 36 uur, bij minder uren is de vergoeding naar rato.</text:p>
                  </text:list-item>
                  <text:list-item text:style-override="id1-3-2-2-2-3-11-6">
                    <text:number>5.</text:number>
                    <text:p text:style-name="al">Wordt voor een werknemer zowel jobcoaching (in natura of subsidie) als interne werkbegeleiding ingezet, dan kan het totale vergoeding voor een werknemer niet meer bedragen dan het maximumtarief wat gekoppeld is aan het begeleidingsregime zwaar zoals in artikel 2.2.9 lid 7 is genoemd.</text:p>
                  </text:list-item>
                </text:list>
                <text:p text:style-name="al"/>
              </text:section>
            </text:section>
            <text:section text:name="paragraaf_id1-3-2-2-2-4" text:style-name="paragraaf">
              <text:p text:style-name="paragraaf_kop"><text:span text:style-name="label"/> <text:span text:style-name="nr">2.3.</text:span> Arbeidsontheffingen</text:p>
              <text:section text:name="structuurtekst_id1-3-2-2-2-4-2" text:style-name="structuurtekst">
                <text:p text:style-name="al">Het college kan op individuele basis in de onderstaande gevallen (tijdelijk) ontheffing verlenen van de arbeidsplicht en/of de verplichting tot het verrichten van een tegenprestatie.</text:p>
              </text:section>
              <text:section text:name="artikel_id1-3-2-2-2-4-3" text:style-name="artikel">
                <text:p text:style-name="artikel_kop_titel"><text:span text:style-name="artikel_kop_label">Artikel</text:span> <text:span text:style-name="artikel_kop_nr">2.3.1</text:span> Tijdelijke ontheffing vanwege dringende redenen van medische of sociale aard</text:p>
                <text:list text:style-name="id1-3-2-2-2-4-3-2">
                  <text:list-item text:style-override="id1-3-2-2-2-4-3-2">
                    <text:number>1.</text:number>
                    <text:p text:style-name="al">Het college verleent, conform artikel 9, tweede lid van de wet, of artikel 37a, eerste lid IOAW/IOAZ tijdelijk ontheffing van de arbeidsplicht en de verplichting tot het verrichten van onbeloonde maatschappelijk nuttige werkzaamheden aan een uitkeringsgerechtigde met ernstige medische of sociale belemmeringen die als gevolg hiervan niet of nauwelijks in staat kan worden geacht om de arbeidsplicht na te komen. De ontheffing staat in relatie tot de arbeidsmogelijkheden.</text:p>
                  </text:list-item>
                  <text:list-item text:style-override="id1-3-2-2-2-4-3-3">
                    <text:number>2.</text:number>
                    <text:p text:style-name="al">Van dringende redenen als bedoeld in artikel 9, tweede lid van de wet, is sprake indien een of meerdere acute en/of verslechterende klachten en beperkingen bij belanghebbende de inschakeling in het arbeidsproces onmogelijk maken. </text:p>
                  </text:list-item>
                  <text:list-item text:style-override="id1-3-2-2-2-4-3-4">
                    <text:number>3.</text:number>
                    <text:p text:style-name="al">De medische of sociale belemmeringen, alsmede de arbeidsmogelijkheden worden in beginsel door een onafhankelijk extern deskundige beoordeeld. Alleen als al wordt beschikt over bewijsstukken die voldoende aantonen dat belanghebbende niet in staat is om te werken door medische of sociale belemmeringen kan worden afgeweken van het inwinnen van advies bij een onafhankelijk extern deskundige.</text:p>
                  </text:list-item>
                  <text:list-item text:style-override="id1-3-2-2-2-4-3-5">
                    <text:number>4.</text:number>
                    <text:p text:style-name="al">Het college verleent een ontheffing voor de duur van de beperkingen tot maximaal twaalf maanden. Indien er na deze periode nog steeds sprake is van belemmeringen zoals genoemd in het eerste lid, kan ontheffing worden verleend voor de duur van maximaal 36 maanden.</text:p>
                  </text:list-item>
                  <text:list-item text:style-override="id1-3-2-2-2-4-3-6">
                    <text:number>5.</text:number>
                    <text:p text:style-name="al">De re-integratieplicht, zoals bedoeld in artikel 9, eerste lid onder b, van de wet, blijft gedurende de periode van ontheffing van kracht.</text:p>
                  </text:list-item>
                </text:list>
              </text:section>
              <text:section text:name="artikel_id1-3-2-2-2-4-4" text:style-name="artikel">
                <text:p text:style-name="artikel_kop_titel"><text:span text:style-name="artikel_kop_label">Artikel</text:span> <text:span text:style-name="artikel_kop_nr">2.3.2</text:span> Ontheffing alleenstaande ouder</text:p>
                <text:list text:style-name="id1-3-2-2-2-4-4-2">
                  <text:list-item text:style-override="id1-3-2-2-2-4-4-2">
                    <text:number>1.</text:number>
                    <text:p text:style-name="al">Het college verleent, op grond van artikel 9a van de wet of artikel 38, eerste lid, van de IOAW/IOAZ, een alleenstaande ouder die de volledige zorg heeft voor een tot zijn last komend kind tot 5 jaar - op verzoek van de betrokkene - eenmalig een ontheffing van de de arbeidsplicht;</text:p>
                  </text:list-item>
                  <text:list-item text:style-override="id1-3-2-2-2-4-4-3">
                    <text:number>2.</text:number>
                    <text:p text:style-name="al">De re-integratieplicht, in artikel 9, eerste lid onder b, van de wet, blijft van kracht.</text:p>
                  </text:list-item>
                  <text:list-item text:style-override="id1-3-2-2-2-4-4-4">
                    <text:number>3.</text:number>
                    <text:p text:style-name="al">Het college stelt binnen uiterlijk 6 maanden na het verzoek tot ontheffing door de alleenstaande ouder een plan van aanpak op, zoals bedoeld in artikel 9a, zevende lid, van de Participatiewet of artikel 38, zevende lid, van de IOAW/IOAZ.</text:p>
                  </text:list-item>
                  <text:list-item text:style-override="id1-3-2-2-2-4-4-5">
                    <text:number>4.</text:number>
                    <text:p text:style-name="al">Het college verricht iedere zes maanden een heronderzoek naar de in het plan van aanpak opgenomen voorziening en de naleving hiervan door de alleenstaande ouder.</text:p>
                  </text:list-item>
                  <text:list-item text:style-override="id1-3-2-2-2-4-4-6">
                    <text:number>5.</text:number>
                    <text:p text:style-name="al">Wanneer niet wordt meegewerkt aan een plan van aanpak, of dit plan wordt niet nageleefd, dan vervalt de ontheffing en is de arbeidsplicht weer van toepassing.</text:p>
                  </text:list-item>
                  <text:list-item text:style-override="id1-3-2-2-2-4-4-7">
                    <text:number>6.</text:number>
                    <text:p text:style-name="al">Het college verleent een tijdelijke ontheffing van de arbeidsplicht aan een alleenstaande ouder met een zorgplicht voor een kind jonger dan 12 jaar zo lang passende kinderopvang en voldoende scholing ontbreekt en als gevolg hiervan de belastbaarheid van de ouder in redelijkheid geaccepteerde arbeid in de weg staat.</text:p>
                  </text:list-item>
                </text:list>
              </text:section>
              <text:section text:name="artikel_id1-3-2-2-2-4-5" text:style-name="artikel">
                <text:p text:style-name="artikel_kop_titel"><text:span text:style-name="artikel_kop_label">Artikel</text:span> <text:span text:style-name="artikel_kop_nr">2.3.3</text:span> Ontheffing personen verblijvend in Wlz-instelling</text:p>
                <text:list text:style-name="id1-3-2-2-2-4-5-2">
                  <text:list-item text:style-override="id1-3-2-2-2-4-5-2">
                    <text:number>1.</text:number>
                    <text:p text:style-name="al">Het college verleent in individuele gevallen een ontheffing van de arbeidsplicht en de verplichting tot het verrichten van onbeloonde maatschappelijk nuttige werkzaamheden aan een uitkeringsgerechtigde die in een Wlz-instelling woont.</text:p>
                  </text:list-item>
                  <text:list-item text:style-override="id1-3-2-2-2-4-5-3">
                    <text:number>2.</text:number>
                    <text:p text:style-name="al">De ontheffing wordt verleend voor de duur van het verblijf in de instelling met een maximum van 36 maanden.</text:p>
                  </text:list-item>
                </text:list>
              </text:section>
              <text:section text:name="artikel_id1-3-2-2-2-4-6" text:style-name="artikel">
                <text:p text:style-name="artikel_kop_titel"><text:span text:style-name="artikel_kop_label">Artikel</text:span> <text:span text:style-name="artikel_kop_nr">2.3.4</text:span> Ontheffing vanwege dringende redenen vanwege werkzaamheden als mantelzorger</text:p>
                <text:list text:style-name="id1-3-2-2-2-4-6-2">
                  <text:list-item text:style-override="id1-3-2-2-2-4-6-2">
                    <text:number>1.</text:number>
                    <text:p text:style-name="al">Het college verleent in individuele gevallen een ontheffing van de arbeidsplicht en de verplichting tot het verrichten van onbeloonde maatschappelijk nuttige werkzaamheden aan een uitkeringsgerechtigde die noodzakelijke mantelzorg verricht voor een zorgbehoevende bloed- of aanverwant in de eerste of tweede graad met een indicatie van acht uur of meer per week, zo lang hierin niet op andere wijze kan worden voorzien.</text:p>
                  </text:list-item>
                  <text:list-item text:style-override="id1-3-2-2-2-4-6-3">
                    <text:number>2.</text:number>
                    <text:p text:style-name="al">De ontheffing geldt maximaal voor de duur dat de mantelzorg noodzakelijk is en duurt maximaal 12 maanden. De ontheffing kan vanwege individuele omstandigheden verlengd worden.</text:p>
                  </text:list-item>
                  <text:list-item text:style-override="id1-3-2-2-2-4-6-4">
                    <text:number>3.</text:number>
                    <text:p text:style-name="al">De re-integratieplicht, in artikel 9, eerste lid onder b, van de wet, blijft gedurende de ontheffingsperiode voor de mantelzorger van kracht.</text:p>
                  </text:list-item>
                  <text:list-item text:style-override="id1-3-2-2-2-4-6-5">
                    <text:number>4.</text:number>
                    <text:p text:style-name="al">Het college verleent geen ontheffing indien het de verrichte mantelzorg niet in redelijke verhouding staat tot de arbeids- en/of re-integratieplicht van betrokkene. </text:p>
                  </text:list-item>
                  <text:list-item text:style-override="id1-3-2-2-2-4-6-6">
                    <text:number>5.</text:number>
                    <text:p text:style-name="al">Het college kan een onafhankelijke externe deskundige om advies vragen inzake de noodzaak van het aantal uren waartoe de ontheffing noodzakelijk is, evenals de duur van de ontheffing en eventuele verlenging.</text:p>
                  </text:list-item>
                </text:list>
              </text:section>
              <text:section text:name="artikel_id1-3-2-2-2-4-7" text:style-name="artikel">
                <text:p text:style-name="artikel_kop_titel"><text:span text:style-name="artikel_kop_label">Artikel</text:span> <text:span text:style-name="artikel_kop_nr">2.3.5</text:span> Ontheffing bij volledige en duurzame arbeidsongeschiktheid</text:p>
                <text:list text:style-name="id1-3-2-2-2-4-7-2">
                  <text:list-item text:style-override="id1-3-2-2-2-4-7-2">
                    <text:number>1.</text:number>
                    <text:p text:style-name="al">Het college verleent, conform artikel 9, vijfde lid van de wet, volledige en permanente ontheffing van de arbeidsplicht, de re-integratieplicht en de verplichting tot het verrichten van onbeloonde maatschappelijk nuttige werkzaamheden aan een uitkeringsgerechtigde die volledig en duurzaam arbeidsongeschikt is als bedoeld in artikel 4 van de Wet werk en inkomen naar arbeidsvermogen.</text:p>
                  </text:list-item>
                  <text:list-item text:style-override="id1-3-2-2-2-4-7-3">
                    <text:number>2.</text:number>
                    <text:p text:style-name="al">De toetsing aan artikel 4 van de Wet werk en inkomen naar arbeidsvermogen wordt gebaseerd op een geneeskundig- en arbeidskundig onderzoek, uitgevoerd door een onafhankelijke externe deskundige.</text:p>
                  </text:list-item>
                  <text:list-item text:style-override="id1-3-2-2-2-4-7-4">
                    <text:number>3.</text:number>
                    <text:p text:style-name="al">Het geneeskundig- en arbeidskundig onderzoek gaat in alle gevallen uit van algemeen geaccepteerde arbeid en de tegenprestatie naar vermogen.</text:p>
                  </text:list-item>
                </text:list>
              </text:section>
              <text:section text:name="artikel_id1-3-2-2-2-4-8" text:style-name="artikel">
                <text:p text:style-name="artikel_kop_titel"><text:span text:style-name="artikel_kop_label">Artikel</text:span> <text:span text:style-name="artikel_kop_nr">2.3.6</text:span> Hercontrole en intrekken ontheffing</text:p>
                <text:list text:style-name="id1-3-2-2-2-4-8-2">
                  <text:list-item text:style-override="id1-3-2-2-2-4-8-2">
                    <text:number>1.</text:number>
                    <text:p text:style-name="al">Wanneer er sprake is van een ontheffing op grond artikel 2.3.l tot 2.3.5 dan vindt er minimaal jaarlijks een contactmoment of hercontrole plaats.</text:p>
                  </text:list-item>
                  <text:list-item text:style-override="id1-3-2-2-2-4-8-3">
                    <text:number>2.</text:number>
                    <text:p text:style-name="al">Het college kan besluiten een eerder verleende ontheffing in te trekken indien de gronden waarop de ontheffing is verleend zijn gewijzigd. </text:p>
                  </text:list-item>
                </text:list>
              </text:section>
            </text:section>
            <text:p text:style-name="hoofdstuk_bottom"/>
          </text:section>
          <text:section text:name="hoofdstuk_id1-3-2-2-3" text:style-name="hoofdstuk">
            <text:p text:style-name="hoofdstuk_kop"><text:span text:style-name="label">Hoofdstuk</text:span> <text:span text:style-name="nr">3</text:span> Inkomensondersteuning</text:p>
            <text:section text:name="paragraaf_id1-3-2-2-3-2" text:style-name="paragraaf">
              <text:p text:style-name="paragraaf_kop"><text:span text:style-name="label"/> <text:span text:style-name="nr">3.1.</text:span> Regels over lnkomstenvrijlating </text:p>
              <text:section text:name="artikel_id1-3-2-2-3-2-2" text:style-name="artikel">
                <text:p text:style-name="artikel_kop_titel"><text:span text:style-name="artikel_kop_label">Artikel</text:span> <text:span text:style-name="artikel_kop_nr">3.1.1</text:span> lnkomstenvrijlating</text:p>
                <text:list text:style-name="id1-3-2-2-3-2-2-2">
                  <text:list-item text:style-override="id1-3-2-2-3-2-2-2">
                    <text:number>1.</text:number>
                    <text:p text:style-name="al">Aanvaarding van betaalde werkzaamheden gedurende de bijstandsperiode wordt in beginsel geacht bij te dragen aan arbeidsinschakeling.</text:p>
                  </text:list-item>
                  <text:list-item text:style-override="id1-3-2-2-3-2-2-3">
                    <text:number>2.</text:number>
                    <text:p text:style-name="al">De inkomstenvrijlating is van toepassing op inkomsten uit arbeid die na de ingangsdatum van de uitkering zijn aangevangen.</text:p>
                  </text:list-item>
                  <text:list-item text:style-override="id1-3-2-2-3-2-2-4">
                    <text:number>3.</text:number>
                    <text:p text:style-name="al">Bij het ontvangen van inkomsten uit arbeid bij aanvang van de uitkering geldt de inkomstenvrijlating vanaf het moment dat er sprake is van een structurele urenuitbreiding.</text:p>
                  </text:list-item>
                  <text:list-item text:style-override="id1-3-2-2-3-2-2-5">
                    <text:number>4.</text:number>
                    <text:p text:style-name="al">Als inkomsten uit arbeid in deeltijd worden mede aangemerkt:</text:p>
                    <text:list text:style-name="id1-3-2-2-3-2-2-5-3">
                      <text:list-item text:style-override="id1-3-2-2-3-2-2-5-3-1">
                        <text:number>a.</text:number>
                        <text:p text:style-name="al">doorbetaling van loon door de werkgever tijdens ziekte;</text:p>
                      </text:list-item>
                      <text:list-item text:style-override="id1-3-2-2-3-2-2-5-3-2">
                        <text:number>b.</text:number>
                        <text:p text:style-name="al">een uitkering op grond van de Wet arbeid en zorg in verband met zwangerschap en bevalling;</text:p>
                      </text:list-item>
                      <text:list-item text:style-override="id1-3-2-2-3-2-2-5-3-3">
                        <text:number>c.</text:number>
                        <text:p text:style-name="al">een uitkering op grond van de Ziektewet (ZW) in verband met ziekte als gevolg van zwangerschap of bevalling;</text:p>
                      </text:list-item>
                      <text:list-item text:style-override="id1-3-2-2-3-2-2-5-3-4">
                        <text:number>d.</text:number>
                        <text:p text:style-name="al">inkomsten uit arbeid in eigen bedrijf of zelfstandig beroep als deeltijdzelfstandige.</text:p>
                      </text:list-item>
                    </text:list>
                  </text:list-item>
                  <text:list-item text:style-override="id1-3-2-2-3-2-2-6">
                    <text:number>5.</text:number>
                    <text:p text:style-name="al">Voor toepassing van de inkomstenvrijlating op de inkomsten, als bedoeld in lid 4 onder d, dient een uitkeringsgerechtigde door het college aangemerkt te zijn als deeltijd- of marginaal zelfstandige.</text:p>
                  </text:list-item>
                  <text:list-item text:style-override="id1-3-2-2-3-2-2-7">
                    <text:number>6.</text:number>
                    <text:p text:style-name="al">Het recht op de inkomstenvrijlating bestaat bij gehuwden voor ieder van de partners afzonderlijk.</text:p>
                  </text:list-item>
                  <text:list-item text:style-override="id1-3-2-2-3-2-2-8">
                    <text:number>7.</text:number>
                    <text:p text:style-name="al">De inkomstenvrijlatingen zoals bedoeld in artikel 31, tweede lid, onder n, r, y, zen aa van de Participatiewet kunnen worden opgeschort gedurende de maanden dat er geen inkomsten worden verworven.</text:p>
                  </text:list-item>
                  <text:list-item text:style-override="id1-3-2-2-3-2-2-9">
                    <text:number>8.</text:number>
                    <text:p text:style-name="al">Het recht op de inkomstenvrijlating bestaat één keer per bijstandsperiode.</text:p>
                  </text:list-item>
                  <text:list-item text:style-override="id1-3-2-2-3-2-2-10">
                    <text:number>9.</text:number>
                    <text:p text:style-name="al">Als de uitkeringsperiode ten minste 6 maanden wordt onderbroken, ontstaat er een nieuw recht op de inkomstenvrijlating.</text:p>
                  </text:list-item>
                  <text:list-item text:style-override="id1-3-2-2-3-2-2-11">
                    <text:number>10.</text:number>
                    <text:p text:style-name="al">De inwoner heeft geen recht op inkomstenvrijlating als hij inkomsten uit arbeid heeft en deze inkomsten niet gemeld heeft. De inwoner heeft dan niet voldaan aan de inIichtingenplicht.</text:p>
                  </text:list-item>
                </text:list>
                <text:p text:style-name="al"/>
              </text:section>
            </text:section>
            <text:section text:name="paragraaf_id1-3-2-2-3-3" text:style-name="paragraaf">
              <text:p text:style-name="paragraaf_kop"><text:span text:style-name="label"/> <text:span text:style-name="nr">3.2.</text:span> Middelentoets</text:p>
              <text:section text:name="artikel_id1-3-2-2-3-3-2" text:style-name="artikel">
                <text:p text:style-name="artikel_kop_titel"><text:span text:style-name="artikel_kop_label">Artikel</text:span> <text:span text:style-name="artikel_kop_nr">3.2.1</text:span> Giften</text:p>
                <text:list text:style-name="id1-3-2-2-3-3-2-2">
                  <text:list-item text:style-override="id1-3-2-2-3-3-2-2">
                    <text:number>1.</text:number>
                    <text:p text:style-name="al">Giften tot een totaalbedrag van maximaal €1.200,00 per kalenderjaar worden vrijgelaten.</text:p>
                  </text:list-item>
                  <text:list-item text:style-override="id1-3-2-2-3-3-2-3">
                    <text:number>2.</text:number>
                    <text:p text:style-name="al">Giften boven de €1.200,00 per kalenderjaar worden individueel beoordeeld. Hierbij wordt bezien of de hoogte en de reden van de gift vanuit het oogpunt van bijstandsverlening verantwoord is.</text:p>
                  </text:list-item>
                  <text:list-item text:style-override="id1-3-2-2-3-3-2-4">
                    <text:number>3.</text:number>
                    <text:p text:style-name="al">Giften in de vorm van verstrekkingen van erkende charitatieve instellingen - waaronder de Voedselbank, Kledingbank, Speelgoedbank, Stichting Urgente Noden, Stichting Leergeld en diaconale of vergelijkbare voorzieningen - worden vrijgelaten.</text:p>
                  </text:list-item>
                  <text:list-item text:style-override="id1-3-2-2-3-3-2-5">
                    <text:number>4.</text:number>
                    <text:p text:style-name="al">Giften met een specifieke bestemming worden vrijgelaten, indien belanghebbende, wanneer hij de gift niet had ontvangen, aanspraak had gemaakt op bijzondere bijstand op grond van de wet of een maatwerkvoorziening op grond van de Wet maatschappelijke ondersteuning. </text:p>
                  </text:list-item>
                  <text:list-item text:style-override="id1-3-2-2-3-3-2-6">
                    <text:number>5.</text:number>
                    <text:p text:style-name="al">Belanghebbende dient desgevraagd aan te kunnen tonen dat de gift is besteed aan de in het vierde lid bedoelde bestemming.</text:p>
                  </text:list-item>
                  <text:list-item text:style-override="id1-3-2-2-3-3-2-7">
                    <text:number>6.</text:number>
                    <text:p text:style-name="al">Voor alle giften geldt een meldingsplicht.</text:p>
                  </text:list-item>
                </text:list>
              </text:section>
              <text:section text:name="artikel_id1-3-2-2-3-3-3" text:style-name="artikel">
                <text:p text:style-name="artikel_kop_titel"><text:span text:style-name="artikel_kop_label">Artikel</text:span> <text:span text:style-name="artikel_kop_nr">3.2.2</text:span> Voedingsgeld</text:p>
                <text:p text:style-name="al">Voedingsgeld, waaraan een Wlz-indicatie ten grondslag ligt, dat door een instelling structureel aan belanghebbende wordt overgemaakt ter compensatie van eten, drinken en wassen op grond van de Wlz, wordt niet als middel in aanmerking genomen.</text:p>
              </text:section>
              <text:section text:name="artikel_id1-3-2-2-3-3-4" text:style-name="artikel">
                <text:p text:style-name="artikel_kop_titel"><text:span text:style-name="artikel_kop_label">Artikel</text:span> <text:span text:style-name="artikel_kop_nr">3.2.3</text:span> Materiële en immateriële schadevergoeding</text:p>
                <text:list text:style-name="id1-3-2-2-3-3-4-2">
                  <text:list-item text:style-override="id1-3-2-2-3-3-4-2">
                    <text:number>1.</text:number>
                    <text:p text:style-name="al">De schadevergoeding die de belanghebbende ontvangt voor materiële schade wordt niet als vermogen aangemerkt.</text:p>
                  </text:list-item>
                  <text:list-item text:style-override="id1-3-2-2-3-3-4-3">
                    <text:number>2.</text:number>
                    <text:p text:style-name="al">Indien de schadevergoeding voor immateriële schade meer bedraagt dan€ 5.000,­ wordt 2/3 deel van het meerdere van het bedrag in aanmerking genomen als vermogen. Er moet altijd een individuele afweging plaatsvinden om vast te stellen of een hoger bedrag moet worden vrijgelaten. Daarnaast blijft de vermogensvrijlating als genoemd in artikel 34, derde lid van de wet van toepassing.</text:p>
                  </text:list-item>
                  <text:list-item text:style-override="id1-3-2-2-3-3-4-4">
                    <text:number>3.</text:number>
                    <text:p text:style-name="al">Schadevergoeding die is bedoeld ter compensatie van het verlies van arbeidsvermogen, wordt aangemerkt als inkomen voor de periode waarop de vergoeding betrekking heeft.</text:p>
                  </text:list-item>
                </text:list>
              </text:section>
              <text:section text:name="artikel_id1-3-2-2-3-3-5" text:style-name="artikel">
                <text:p text:style-name="artikel_kop_titel"><text:span text:style-name="artikel_kop_label">Artikel</text:span> <text:span text:style-name="artikel_kop_nr">3.2.4</text:span> Erfenissen</text:p>
                <text:list text:style-name="id1-3-2-2-3-3-5-2">
                  <text:list-item text:style-override="id1-3-2-2-3-3-5-2">
                    <text:number>1.</text:number>
                    <text:p text:style-name="al">Erfenissen worden in lijn met giften behandeld en komen in aanmerking voor de vrijlating beschreven in artikel 3.1, eerste lid van de beleidsregels. Het meerdere wordt in aanmerking genomen als vermogen.</text:p>
                  </text:list-item>
                  <text:list-item text:style-override="id1-3-2-2-3-3-5-3">
                    <text:number>2.</text:number>
                    <text:p text:style-name="al">Voor erfenissen geldt altijd een meldplicht vanaf het moment van overlijden van de erflater of vanaf het moment dat belanghebbende redelijkerwijs kon weten dat hij aanspraak heeft op een erfenis. De hoogte van de erfenis is bij de melding (nog) niet van belang en hoeft dus ook niet bekend te zijn.</text:p>
                  </text:list-item>
                  <text:list-item text:style-override="id1-3-2-2-3-3-5-4">
                    <text:number>3.</text:number>
                    <text:p text:style-name="al">Een toename van het vermogen als gevolg van een erfenis wordt meegenomen vanaf de datum van overlijden van de erflater. Is het vermogen na een erfenis hoger dan de van toepassing zijnde vermogensgrens dan wordt de te veel betaalde bijstand netto teruggevorderd rekening houdend met de successierechten.</text:p>
                  </text:list-item>
                </text:list>
              </text:section>
              <text:section text:name="artikel_id1-3-2-2-3-3-6" text:style-name="artikel">
                <text:p text:style-name="artikel_kop_titel"><text:span text:style-name="artikel_kop_label">Artikel</text:span> <text:span text:style-name="artikel_kop_nr">3.2.5</text:span> Normwijziging bij verblijf in inrichting</text:p>
                <text:list text:style-name="id1-3-2-2-3-3-6-2">
                  <text:list-item text:style-override="id1-3-2-2-3-3-6-2">
                    <text:number>1.</text:number>
                    <text:p text:style-name="al">Belanghebbenden die een uitkering ingevolge de Participatiewet ontvangen en (tijdelijk) worden opgenomen in een inrichting behouden hun dan geldende bijstandsnorm, gedurende de maand van opname, plus de daaropvolgende twee maanden. Vervolgens wordt de norm per eerste dag van de derde maand omgezet naar de inrichtingsnorm.</text:p>
                  </text:list-item>
                  <text:list-item text:style-override="id1-3-2-2-3-3-6-3">
                    <text:number>2.</text:number>
                    <text:p text:style-name="al">Voor iemand die geen woonlasten heeft geldt de norm inrichting vanaf de eerste van de maand volgend op de maand waarin de opname heeft plaatsgevonden.</text:p>
                  </text:list-item>
                </text:list>
              </text:section>
              <text:section text:name="artikel_id1-3-2-2-3-3-7" text:style-name="artikel">
                <text:p text:style-name="artikel_kop_titel"><text:span text:style-name="artikel_kop_label">Artikel</text:span> <text:span text:style-name="artikel_kop_nr">3.2.6</text:span> Vermogen in eigen woning</text:p>
                <text:list text:style-name="id1-3-2-2-3-3-7-2">
                  <text:list-item text:style-override="id1-3-2-2-3-3-7-2">
                    <text:number>1.</text:number>
                    <text:p text:style-name="al">Het vermogen in de eigen woning, voor zover hoger dan de vermogensgrens, bedoeld in artikel 34, tweede lid, aanhef en onder d van de wet, wordt niet vrijgelaten. Voor zover het vermogen in de eigen woning hoger is dan de vermogensgrens wordt deze volledig als vermogen aangemerkt.</text:p>
                  </text:list-item>
                  <text:list-item text:style-override="id1-3-2-2-3-3-7-3">
                    <text:number>2.</text:number>
                    <text:p text:style-name="al">Bij de waardebepaling van de eigen woning wordt uitgegaan van de geldende WOZ-waarde minus het saldo van de hypotheek die op de woning rust. Dit geldt ook bij een spaarhypotheek. </text:p>
                  </text:list-item>
                </text:list>
              </text:section>
              <text:section text:name="artikel_id1-3-2-2-3-3-8" text:style-name="artikel">
                <text:p text:style-name="artikel_kop_titel"><text:span text:style-name="artikel_kop_label">Artikel</text:span> <text:span text:style-name="artikel_kop_nr">3.2.7</text:span> Waarde voertuigen bij vermogensvaststelling</text:p>
                <text:list text:style-name="id1-3-2-2-3-3-8-2">
                  <text:list-item text:style-override="id1-3-2-2-3-3-8-2">
                    <text:number>1.</text:number>
                    <text:p text:style-name="al">De waarde van een vervoermiddel wordt voor het vaststellen van het vermogen als volgt in aanmerking genomen en vastgesteld:</text:p>
                    <text:list text:style-name="id1-3-2-2-3-3-8-2-3">
                      <text:list-item text:style-override="id1-3-2-2-3-3-8-2-3-1">
                        <text:number>a.</text:number>
                        <text:p text:style-name="al">bij een waarde tot of gelijk aan€ 5.000,00 wordt een vervoermiddel als algemeen gebruikelijk aangemerkt en vrijgelaten bij de vermogensvaststelling;</text:p>
                      </text:list-item>
                      <text:list-item text:style-override="id1-3-2-2-3-3-8-2-3-2">
                        <text:number>b.</text:number>
                        <text:p text:style-name="al">als de totale waarde van de vervoermiddelen (auto's, motoren, scooters en brommers) tezamen meer bedraagt dan€ 5.000,00, wordt het meerdere in aanmerking genomen bij de vermogensvaststelling;</text:p>
                      </text:list-item>
                      <text:list-item text:style-override="id1-3-2-2-3-3-8-2-3-3">
                        <text:number>c.</text:number>
                        <text:p text:style-name="al">De BOVAG/ANWB koerslijst wordt gehanteerd bij de waardebepaling. De waarde wordt gebaseerd op de inruilwaarde;</text:p>
                      </text:list-item>
                      <text:list-item text:style-override="id1-3-2-2-3-3-8-2-3-4">
                        <text:number>d.</text:number>
                        <text:p text:style-name="al">Wanneer de waarde niet bepaald kan worden door de BOVAG/ANWB koerslijst, wordt de waarde bepaald door middel van aankoopbewijzen, leeftijd, opgegeven onderhoudstoestand en vergelijkingen in aanbiedingen op websites voor tweedehands auto's (Autotrack). Dit is de in aanmerking te nemen waarde in het economisch verkeer (artikel 34 lid l onder a, PW).</text:p>
                      </text:list-item>
                    </text:list>
                  </text:list-item>
                  <text:list-item text:style-override="id1-3-2-2-3-3-8-3">
                    <text:number>2.</text:number>
                    <text:p text:style-name="al">Wanneer het gaat om een voertuig dat aantoonbaar om medische redenen is aangepast en gelet op de persoon noodzakelijk is, wordt de gehele waarde vrijgelaten.</text:p>
                  </text:list-item>
                  <text:list-item text:style-override="id1-3-2-2-3-3-8-4">
                    <text:number>3.</text:number>
                    <text:p text:style-name="al">Caravans, campers, vrachtwagens, tractoren, boten, jachten en dergelijke worden niet als algemeen gebruikelijk aangemerkt en volledig als vermogen in aanmerking genomen volgens de waarde in het economisch verkeer zoals beschreven onder lid l onder d.</text:p>
                  </text:list-item>
                </text:list>
              </text:section>
              <text:section text:name="artikel_id1-3-2-2-3-3-9" text:style-name="artikel">
                <text:p text:style-name="artikel_kop_titel"><text:span text:style-name="artikel_kop_label">Artikel</text:span> <text:span text:style-name="artikel_kop_nr">3.2.8</text:span> Reservering uitvaartkosten</text:p>
                <text:list text:style-name="id1-3-2-2-3-3-9-2">
                  <text:list-item text:style-override="id1-3-2-2-3-3-9-2">
                    <text:number>1.</text:number>
                    <text:p text:style-name="al">Een ieder wordt geacht een verzekering afgesloten te hebben voor de kosten van een uitvaart. De waarde van de uitvaartverzekeringen voor de kosten van een uitvaart tot €10.000 per verzekerde worden in beginsel vrijgelaten.</text:p>
                  </text:list-item>
                  <text:list-item text:style-override="id1-3-2-2-3-3-9-3">
                    <text:number>2.</text:number>
                    <text:p text:style-name="al">Reserveringen voor de uitvaart tot €10.000 worden niet als middelen in aanmerking genomen op voorwaarde dat het tegoed niet vrijelijk besteed kan worden en slechts alleen bij overlijden kan worden opgenomen door een gemachtigde.</text:p>
                  </text:list-item>
                </text:list>
              </text:section>
              <text:section text:name="artikel_id1-3-2-2-3-3-10" text:style-name="artikel">
                <text:p text:style-name="artikel_kop_titel"><text:span text:style-name="artikel_kop_label">Artikel</text:span> <text:span text:style-name="artikel_kop_nr">3.2.9</text:span> Bijzondere bezittingen</text:p>
                <text:list text:style-name="id1-3-2-2-3-3-10-2">
                  <text:list-item text:style-override="id1-3-2-2-3-3-10-2">
                    <text:number>1.</text:number>
                    <text:p text:style-name="al">Van de hieronder genoemde overige bezittingen dienen altijd bewijsstukken te worden ingeleverd:</text:p>
                    <text:list text:style-name="id1-3-2-2-3-3-10-2-3">
                      <text:list-item text:style-override="id1-3-2-2-3-3-10-2-3-1">
                        <text:number>a.</text:number>
                        <text:p text:style-name="al">onroerend goed in het binnen en/of buitenland;</text:p>
                      </text:list-item>
                      <text:list-item text:style-override="id1-3-2-2-3-3-10-2-3-2">
                        <text:number>b.</text:number>
                        <text:p text:style-name="al">e-wallet (bijvoorbeeld Paypal);</text:p>
                      </text:list-item>
                      <text:list-item text:style-override="id1-3-2-2-3-3-10-2-3-3">
                        <text:number>c.</text:number>
                        <text:p text:style-name="al">inhoud gehuurde bankkluis;</text:p>
                      </text:list-item>
                      <text:list-item text:style-override="id1-3-2-2-3-3-10-2-3-4">
                        <text:number>d.</text:number>
                        <text:p text:style-name="al">cryptomunten;</text:p>
                      </text:list-item>
                      <text:list-item text:style-override="id1-3-2-2-3-3-10-2-3-5">
                        <text:number>e.</text:number>
                        <text:p text:style-name="al">aandelen;</text:p>
                      </text:list-item>
                      <text:list-item text:style-override="id1-3-2-2-3-3-10-2-3-6">
                        <text:number>f.</text:number>
                        <text:p text:style-name="al">effecten;</text:p>
                      </text:list-item>
                      <text:list-item text:style-override="id1-3-2-2-3-3-10-2-3-7">
                        <text:number>g.</text:number>
                        <text:p text:style-name="al">overige bijzondere bezittingen.</text:p>
                      </text:list-item>
                    </text:list>
                  </text:list-item>
                  <text:list-item text:style-override="id1-3-2-2-3-3-10-3">
                    <text:number>2.</text:number>
                    <text:p text:style-name="al">De actuele waarde van deze bezittingen wordt tot het vermogen gerekend. De waarde van de bezittingen wordt vastgesteld op de waarde in het economische verkeer. Als de waardevermeerdering van de onder dit artikel genoemde bezittingen tijdens de bijstand het resterend vrij te laten vermogen overschrijdt dient belanghebbende deze wijziging binnen 14 dagen door te geven. </text:p>
                  </text:list-item>
                </text:list>
                <text:p text:style-name="al"/>
              </text:section>
            </text:section>
            <text:section text:name="paragraaf_id1-3-2-2-3-4" text:style-name="paragraaf">
              <text:p text:style-name="paragraaf_kop"><text:span text:style-name="label"/> <text:span text:style-name="nr">3.3.</text:span> Inlichtingenplicht</text:p>
              <text:section text:name="artikel_id1-3-2-2-3-4-2" text:style-name="artikel">
                <text:p text:style-name="artikel_kop_titel"><text:span text:style-name="artikel_kop_label">Artikel</text:span> <text:span text:style-name="artikel_kop_nr">3.3.1</text:span> Onverwijld uit eigen beweging</text:p>
                <text:list text:style-name="id1-3-2-2-3-4-2-2">
                  <text:list-item text:style-override="id1-3-2-2-3-4-2-2">
                    <text:number>1.</text:number>
                    <text:p text:style-name="al">Het college verstaat onder 'onverwijld uit eigen beweging' als bedoeld in artikel l 7, eerste lid PW en artikel l 3, eerste lid van de IOAW en IOAZ, dat belanghebbende zonder dat het college daar gericht naar moet vragen, alle wijzigingen die van belang zijn voor het recht op uitkering verstrekt.</text:p>
                  </text:list-item>
                  <text:list-item text:style-override="id1-3-2-2-3-4-2-3">
                    <text:number>2.</text:number>
                    <text:p text:style-name="al">Er wordt tijdig voldaan aan de inlichtingenplicht als de vereiste inlichtingen verstrekt worden binnen een termijn van uiterlijk 14 dagen gerekend vanaf het moment waarop het te melden feit of de omstandigheid zich heeft voorgedaan dan wel kenbaar werd.</text:p>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 <text:span text:style-name="nr">4.1</text:span> Algemene bepalingen</text:p>
              <text:section text:name="structuurtekst_id1-3-2-2-4-2-2" text:style-name="structuurtekst">
                <text:p text:style-name="al">Bijzondere bijstand is maatwerk op het gebied van de bijzondere noodzakelijke kosten die niet door belanghebbende zelf uit diens draagkracht kunnen worden betaald. Aan de bijzondere bijstand zijn de in artikel 35 van de Wet genoemde voorwaarden verbonden.</text:p>
              </text:section>
              <text:section text:name="artikel_id1-3-2-2-4-2-3" text:style-name="artikel">
                <text:p text:style-name="artikel_kop_titel"><text:span text:style-name="artikel_kop_label">Artikel</text:span> <text:span text:style-name="artikel_kop_nr">4.1.1</text:span> Drempelbedrag</text:p>
                <text:p text:style-name="al">Het college maakt geen gebruik van de mogelijkheid om een drempelbedrag voor de bijzondere bijstand toe te passen.</text:p>
              </text:section>
              <text:section text:name="artikel_id1-3-2-2-4-2-4" text:style-name="artikel">
                <text:p text:style-name="artikel_kop_titel"><text:span text:style-name="artikel_kop_label">Artikel</text:span> <text:span text:style-name="artikel_kop_nr">4.1.2</text:span> Beoordeling noodzakelijkheid</text:p>
                <text:list text:style-name="id1-3-2-2-4-2-4-2">
                  <text:list-item text:style-override="id1-3-2-2-4-2-4-2">
                    <text:number>1.</text:number>
                    <text:p text:style-name="al">Bijzondere bijstand dient in beginsel te worden aangevraagd vóórdat de kosten zijn opgekomen, of binnen een termijn van 3 maanden nadat de kosten zijn opgekomen.</text:p>
                  </text:list-item>
                  <text:list-item text:style-override="id1-3-2-2-4-2-4-3">
                    <text:number>2.</text:number>
                    <text:p text:style-name="al">Bij de beoordeling van de bijzondere bijstand moet, naast de voorwaarden zoals benoemd in artikel l l tot en met 16 van de Wet, worden vastgesteld of aan de volgende voorwaarden is voldaan:</text:p>
                    <text:list text:style-name="id1-3-2-2-4-2-4-3-3">
                      <text:list-item text:style-override="id1-3-2-2-4-2-4-3-3-1">
                        <text:number>a.</text:number>
                        <text:p text:style-name="al">De kosten doen zich voor;</text:p>
                      </text:list-item>
                      <text:list-item text:style-override="id1-3-2-2-4-2-4-3-3-2">
                        <text:number>b.</text:number>
                        <text:p text:style-name="al">De kosten zijn in het individuele geval noodzakelijk;</text:p>
                      </text:list-item>
                      <text:list-item text:style-override="id1-3-2-2-4-2-4-3-3-3">
                        <text:number>c.</text:number>
                        <text:p text:style-name="al">De kosten vloeien voort uit bijzondere individuele omstandigheden;</text:p>
                      </text:list-item>
                      <text:list-item text:style-override="id1-3-2-2-4-2-4-3-3-4">
                        <text:number>d.</text:number>
                        <text:p text:style-name="al">De kosten kunnen niet worden voldaan uit de aanwezige middelen.</text:p>
                      </text:list-item>
                    </text:list>
                  </text:list-item>
                  <text:list-item text:style-override="id1-3-2-2-4-2-4-4">
                    <text:number>3.</text:number>
                    <text:p text:style-name="al">Indien de bijzondere bijstand is aangevraagd nadat de kosten zijn gemaakt, dan wordt de aanvraag voor bijzondere bijstand in behandeling genomen als:</text:p>
                    <text:list text:style-name="id1-3-2-2-4-2-4-4-3">
                      <text:list-item text:style-override="id1-3-2-2-4-2-4-4-3-1">
                        <text:number>a.</text:number>
                        <text:p text:style-name="al">Deze wordt ingediend tot en met drie maanden na het moment waarop de kosten zich hebben voorgedaan, en;</text:p>
                      </text:list-item>
                      <text:list-item text:style-override="id1-3-2-2-4-2-4-4-3-2">
                        <text:number>b.</text:number>
                        <text:p text:style-name="al">De noodzakelijkheid van de kosten kan worden vastgesteld;</text:p>
                      </text:list-item>
                      <text:list-item text:style-override="id1-3-2-2-4-2-4-4-3-3">
                        <text:number>c.</text:number>
                        <text:p text:style-name="al">De aanvraag moet voldoen aan dezelfde voorwaarden als lid 2, b t/m d.</text:p>
                      </text:list-item>
                    </text:list>
                  </text:list-item>
                  <text:list-item text:style-override="id1-3-2-2-4-2-4-5">
                    <text:number>4.</text:number>
                    <text:p text:style-name="al">Op dit artikel is een overgangsperiode van toepassing en treedt in werking per l januari 2024. De termijn waarbinnen een aanvraag moet worden ingediend ligt tot l januari 2024 op 12 maanden.</text:p>
                  </text:list-item>
                </text:list>
              </text:section>
              <text:section text:name="artikel_id1-3-2-2-4-2-5" text:style-name="artikel">
                <text:p text:style-name="artikel_kop_titel"><text:span text:style-name="artikel_kop_label">Artikel</text:span> <text:span text:style-name="artikel_kop_nr">4.1.3</text:span> Termijn periodieke bijzondere bijstand</text:p>
                <text:list text:style-name="id1-3-2-2-4-2-5-2">
                  <text:list-item text:style-override="id1-3-2-2-4-2-5-2">
                    <text:number>1.</text:number>
                    <text:p text:style-name="al">De termijn van de periodieke bijzondere bijstand is gekoppeld aan de duur van de voorziening waarvoor bijstand wordt gevraagd, voor zover en zolang noodzakelijk.</text:p>
                  </text:list-item>
                  <text:list-item text:style-override="id1-3-2-2-4-2-5-3">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text:p>
                  </text:list-item>
                  <text:list-item text:style-override="id1-3-2-2-4-2-5-4">
                    <text:number>3.</text:number>
                    <text:p text:style-name="al">In afwijking van lid 2 zal beoordeling van de rechtmatigheid eenmaal in de drie jaar plaatsvinden indien er geen draagkracht is en de verwachting is dat de inkomens en vermogenssituatie niet wijzigt.</text:p>
                  </text:list-item>
                </text:list>
              </text:section>
              <text:section text:name="artikel_id1-3-2-2-4-2-6" text:style-name="artikel">
                <text:p text:style-name="artikel_kop_titel"><text:span text:style-name="artikel_kop_label">Artikel</text:span> <text:span text:style-name="artikel_kop_nr">4.1.4</text:span> Hoogte van de bijzondere bijstand</text:p>
                <text:list text:style-name="id1-3-2-2-4-2-6-2">
                  <text:list-item text:style-override="id1-3-2-2-4-2-6-2">
                    <text:number>1.</text:number>
                    <text:p text:style-name="al">De hoogte van de bijzondere bijstand bestaat uit de hoogte van de bijzonder noodzakelijke kosten verminderd met de vastgestelde draagkracht.</text:p>
                  </text:list-item>
                  <text:list-item text:style-override="id1-3-2-2-4-2-6-3">
                    <text:number>2.</text:number>
                    <text:p text:style-name="al">De hoogte van het bedrag aan bijzondere bijstand wordt vastgesteld op basis van de goedkoopst mogelijke adequate voorziening, waarbij gekeken moet worden naar overname binnen het netwerk of tweedehands artikelen.</text:p>
                  </text:list-item>
                  <text:list-item text:style-override="id1-3-2-2-4-2-6-4">
                    <text:number>3.</text:number>
                    <text:p text:style-name="al">Tenzij anders vermeld in deze beleidsregels, wordt de hoogte van de noodzakelijke kosten vastgesteld op basis van de maximale bedragen van de Nibud prijzengids. Indien de gevraagde kosten niet staan vermeld in deze Nibud prijzengids, wordt de hoogte op individuele basis vastgesteld.</text:p>
                  </text:list-item>
                  <text:list-item text:style-override="id1-3-2-2-4-2-6-5">
                    <text:number>4.</text:number>
                    <text:p text:style-name="al">Bijzondere bijstand is niet bedoeld voor kosten die algemeen gebruikelijk zijn. De bijstand wordt in het geval dat dit van toepassing is dan ook lager vastgesteld of zelfs helemaal afgewezen als de kosten volledig als algemeen gebruikelijk zijn aan te merken.</text:p>
                  </text:list-item>
                </text:list>
                <text:p text:style-name="al"/>
              </text:section>
            </text:section>
            <text:section text:name="paragraaf_id1-3-2-2-4-3" text:style-name="paragraaf">
              <text:p text:style-name="paragraaf_kop"><text:span text:style-name="label"/> <text:span text:style-name="nr">4.2</text:span> Draagkracht</text:p>
              <text:section text:name="artikel_id1-3-2-2-4-3-2" text:style-name="artikel">
                <text:p text:style-name="artikel_kop_titel"><text:span text:style-name="artikel_kop_label">Artikel</text:span> <text:span text:style-name="artikel_kop_nr">4.2.1</text:span> Algemene bepalingen draagkracht</text:p>
                <text:list text:style-name="id1-3-2-2-4-3-2-2">
                  <text:list-item text:style-override="id1-3-2-2-4-3-2-2">
                    <text:number>1.</text:number>
                    <text:p text:style-name="al">De draagkracht die in aanmerking wordt genomen bij de beoordeling van de bijzondere bijstand wordt vastgesteld met inachtneming van de middelen als bedoeld in artikel 35 van de Participatiewet.</text:p>
                  </text:list-item>
                  <text:list-item text:style-override="id1-3-2-2-4-3-2-3">
                    <text:number>2.</text:number>
                    <text:p text:style-name="al">Bij de bepaling van aanwezige draagkracht wordt in ieder geval rekening gehouden met de draagkrachtperiode, het vermogen en het inkomen.</text:p>
                  </text:list-item>
                  <text:list-item text:style-override="id1-3-2-2-4-3-2-4">
                    <text:number>3.</text:number>
                    <text:p text:style-name="al">Voor de vaststelling van de draagkracht zijn eveneens de bepalingen zoals benoemd in Hoofdstuk 3 van deze beleidsregels van toepassing.</text:p>
                  </text:list-item>
                  <text:list-item text:style-override="id1-3-2-2-4-3-2-5">
                    <text:number>4.</text:number>
                    <text:p text:style-name="al">Het college laat voor de bepaling van de draagkracht buiten beschouwing:</text:p>
                    <text:list text:style-name="id1-3-2-2-4-3-2-5-3">
                      <text:list-item text:style-override="id1-3-2-2-4-3-2-5-3-1">
                        <text:number>a.</text:number>
                        <text:p text:style-name="al">het inkomen in de vorm van een particuliere oudedagsvoorziening, zoals bedoeld in artikel 33, vijfde lid van de wet;</text:p>
                      </text:list-item>
                      <text:list-item text:style-override="id1-3-2-2-4-3-2-5-3-2">
                        <text:number>b.</text:number>
                        <text:p text:style-name="al">de middelen zoals genoemd in artikel 31, lid 2 van de wet;</text:p>
                      </text:list-item>
                      <text:list-item text:style-override="id1-3-2-2-4-3-2-5-3-3">
                        <text:number>c.</text:number>
                        <text:p text:style-name="al">de voor de persoon of het gezin algemeen gebruikelijke bezittingen in natura als bedoeld in artikel 34, tweede lid, sub a van de wet;</text:p>
                      </text:list-item>
                      <text:list-item text:style-override="id1-3-2-2-4-3-2-5-3-4">
                        <text:number>d.</text:number>
                        <text:p text:style-name="al">Het vermogen in de eigen woning, bedoeld in artikel 50 lid 1 van de wet, voor zover dit vermogen minder bedraagt dan het bedrag genoemd in artikel 34 lid 2 sub d van de wet.</text:p>
                      </text:list-item>
                    </text:list>
                  </text:list-item>
                  <text:list-item text:style-override="id1-3-2-2-4-3-2-6">
                    <text:number>5.</text:number>
                    <text:p text:style-name="al">Bij een vermogen hoger dan de geldende vermogensgrens, zoals genoemd in artikel 34, lid 3 van de wet, is er geen recht op bijzondere bijstand.</text:p>
                  </text:list-item>
                </text:list>
              </text:section>
              <text:section text:name="artikel_id1-3-2-2-4-3-3" text:style-name="artikel">
                <text:p text:style-name="artikel_kop_titel"><text:span text:style-name="artikel_kop_label">Artikel</text:span> <text:span text:style-name="artikel_kop_nr">4.2.2</text:span> Draagkracht in inkomen</text:p>
                <text:list text:style-name="id1-3-2-2-4-3-3-2">
                  <text:list-item text:style-override="id1-3-2-2-4-3-3-2">
                    <text:number>1.</text:number>
                    <text:p text:style-name="al">In het inkomen tot 120% van de van toepassing zijnde bijstandsnorm, inclusief vakantietoeslag, is geen draagkracht aanwezig. De kostendelersnorm wordt niet toegepast.</text:p>
                  </text:list-item>
                  <text:list-item text:style-override="id1-3-2-2-4-3-3-3">
                    <text:number>2.</text:number>
                    <text:p text:style-name="al">Van het inkomen tussen de 120% en 150% van de van toepassing zijnde bijstandsnorm wordt 30% van het meerinkomen aangemerkt als draagkracht. </text:p>
                  </text:list-item>
                  <text:list-item text:style-override="id1-3-2-2-4-3-3-4">
                    <text:number>3.</text:number>
                    <text:p text:style-name="al">Bij het inkomen boven de 150% van de van toepassing zijnde bijstandsnorm inclusief vakantietoeslag is geen recht op bijzondere bijstand.</text:p>
                  </text:list-item>
                  <text:list-item text:style-override="id1-3-2-2-4-3-3-5">
                    <text:number>4.</text:number>
                    <text:p text:style-name="al">100% van het meerinkomen boven de van toepassing zijnde bijstandsnorm wordt aangemerkt als draagkracht bij:</text:p>
                    <text:list text:style-name="id1-3-2-2-4-3-3-5-3">
                      <text:list-item text:style-override="id1-3-2-2-4-3-3-5-3-1">
                        <text:number>a.</text:number>
                        <text:p text:style-name="al">aanvullende bijstand voor levensonderhoud aan jongeren;</text:p>
                      </text:list-item>
                      <text:list-item text:style-override="id1-3-2-2-4-3-3-5-3-2">
                        <text:number>b.</text:number>
                        <text:p text:style-name="al">een woonkostentoeslag.</text:p>
                      </text:list-item>
                    </text:list>
                  </text:list-item>
                  <text:list-item text:style-override="id1-3-2-2-4-3-3-6">
                    <text:number>5.</text:number>
                    <text:p text:style-name="al">De draagkracht wordt vastgesteld op basis van het feitelijk besteedbare inkomen in geval één of meer van de volgende situaties van toepassing is:</text:p>
                    <text:list text:style-name="id1-3-2-2-4-3-3-6-3">
                      <text:list-item text:style-override="id1-3-2-2-4-3-3-6-3-1">
                        <text:number>a.</text:number>
                        <text:p text:style-name="al">de aanvrager een traject in het kader van de Wet schuldsanering volgt;</text:p>
                      </text:list-item>
                      <text:list-item text:style-override="id1-3-2-2-4-3-3-6-3-2">
                        <text:number>b.</text:number>
                        <text:p text:style-name="al">er sprake is van beslaglegging;</text:p>
                      </text:list-item>
                      <text:list-item text:style-override="id1-3-2-2-4-3-3-6-3-3">
                        <text:number>c.</text:number>
                        <text:p text:style-name="al">er sprake is van een minnelijke regeling op grond van de Wet gemeentelijke schuldhulpverlening,</text:p>
                      </text:list-item>
                      <text:list-item text:style-override="id1-3-2-2-4-3-3-6-3-4">
                        <text:number>d.</text:number>
                        <text:p text:style-name="al">er sprake is van inhouding inzake een bestuursrechtelijke premie;</text:p>
                      </text:list-item>
                    </text:list>
                  </text:list-item>
                  <text:list-item text:style-override="id1-3-2-2-4-3-3-7">
                    <text:number>6.</text:number>
                    <text:p text:style-name="al">Indien de vastgestelde draagkracht minder dan € 25 per jaar bedraagt, past het college deze draagkracht niet toe.</text:p>
                  </text:list-item>
                </text:list>
              </text:section>
              <text:section text:name="artikel_id1-3-2-2-4-3-4" text:style-name="artikel">
                <text:p text:style-name="artikel_kop_titel"><text:span text:style-name="artikel_kop_label">Artikel</text:span> <text:span text:style-name="artikel_kop_nr">4.2.3</text:span> Vaststellen vermogen en maandinkomen</text:p>
                <text:list text:style-name="id1-3-2-2-4-3-4-2">
                  <text:list-item text:style-override="id1-3-2-2-4-3-4-2">
                    <text:number>1.</text:number>
                    <text:p text:style-name="al">Als vermogen wordt in ogenschouw genomen het vermogen op de dag waarop de in aanmerking komende kosten zijn opgekomen.</text:p>
                  </text:list-item>
                  <text:list-item text:style-override="id1-3-2-2-4-3-4-3">
                    <text:number>2.</text:number>
                    <text:p text:style-name="al">Als maandinkomen wordt in ogenschouw genomen het inkomen over de maand voorafgaand aan de maand waarin de in aanmerking komende kosten zijn opgekomen.</text:p>
                  </text:list-item>
                  <text:list-item text:style-override="id1-3-2-2-4-3-4-4">
                    <text:number>3.</text:number>
                    <text:p text:style-name="al">Bij wisselende inkomsten wordt voor het vaststellen van het maandinkomen het gemiddelde genomen van het inkomen over de maand voorafgaand aan de maand waarin de kosten zijn opgekomen alsmede de onmiddellijk daaraan voorafgaande twee maanden.</text:p>
                  </text:list-item>
                </text:list>
              </text:section>
              <text:section text:name="artikel_id1-3-2-2-4-3-5" text:style-name="artikel">
                <text:p text:style-name="artikel_kop_titel"><text:span text:style-name="artikel_kop_label">Artikel</text:span> <text:span text:style-name="artikel_kop_nr">4.2.4</text:span> Draagkrachtperiode</text:p>
                <text:list text:style-name="id1-3-2-2-4-3-5-2">
                  <text:list-item text:style-override="id1-3-2-2-4-3-5-2">
                    <text:number>1.</text:number>
                    <text:p text:style-name="al">De draagkracht in het inkomen wordt vastgesteld voor een periode van 12 maanden, te rekenen vanaf de eerste dag van de kalendermaand waarin de in aanmerking komende kosten opkomen en eindigt precies één jaar later. De draagkracht in het vermogen wordt vastgesteld per de datum dat de kosten opkomen.</text:p>
                  </text:list-item>
                  <text:list-item text:style-override="id1-3-2-2-4-3-5-3">
                    <text:number>2.</text:number>
                    <text:p text:style-name="al">Voor de vaststelling van de draagkracht als bedoeld in het vorige lid wordt de draagkracht die is vastgesteld per maand, toegerekend naar een periode van 12 maanden.</text:p>
                  </text:list-item>
                  <text:list-item text:style-override="id1-3-2-2-4-3-5-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4-3-5-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4-3-5-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4-3-6" text:style-name="artikel">
                <text:p text:style-name="artikel_kop_titel"><text:span text:style-name="artikel_kop_label">Artikel</text:span> <text:span text:style-name="artikel_kop_nr">4.2.5</text:span> Wijziging draagkracht tijdens draagkrachtperiode</text:p>
                <text:list text:style-name="id1-3-2-2-4-3-6-2">
                  <text:list-item text:style-override="id1-3-2-2-4-3-6-2">
                    <text:number>1.</text:number>
                    <text:p text:style-name="al">De draagkracht wordt vastgesteld vanaf de eerste van de maand waarin de aanvraag wordt ingediend en geldt in beginsel voor de gehele draagkrachtperiode. </text:p>
                  </text:list-item>
                  <text:list-item text:style-override="id1-3-2-2-4-3-6-3">
                    <text:number>2.</text:number>
                    <text:p text:style-name="al">Als tijdens de draagkrachtperiode wijzigingen voordoen in de vastgestelde financiële, woon- en/of leefsituatie waaraan niet kan worden voorbijgegaan, kan de draagkracht in afwijking van de bepaling in het eerste lid tussentijds opnieuw worden vastgesteld.</text:p>
                  </text:list-item>
                  <text:list-item text:style-override="id1-3-2-2-4-3-6-4">
                    <text:number>3.</text:number>
                    <text:p text:style-name="al">Niet voorbij gegaan kan worden aan een stijging of daling van het inkomen van tenminste 20 %.</text:p>
                  </text:list-item>
                </text:list>
              </text:section>
              <text:section text:name="artikel_id1-3-2-2-4-3-7" text:style-name="artikel">
                <text:p text:style-name="artikel_kop_titel"><text:span text:style-name="artikel_kop_label">Artikel</text:span> <text:span text:style-name="artikel_kop_nr">4.2.6</text:span> Overgangsperiode Draagkracht</text:p>
                <text:list text:style-name="id1-3-2-2-4-3-7-2">
                  <text:list-item text:style-override="id1-3-2-2-4-3-7-2">
                    <text:number>1.</text:number>
                    <text:p text:style-name="al">Als de kosten, waarvoor bijzondere bijstand wordt aangevraagd, zien op de periode vanaf l september 2023, wordt de draagkracht vastgesteld met toepassing van deze beleidsregel.</text:p>
                  </text:list-item>
                  <text:list-item text:style-override="id1-3-2-2-4-3-7-3">
                    <text:number>2.</text:number>
                    <text:p text:style-name="al">Vóór l september vastgestelde draagkrachtperiodes blijven van kracht voor het recht op bijzondere bijstand binnen die draagkrachtperiode op grond van het draagkrachtbeleid zoals dat gold vóór l september 2023.</text:p>
                  </text:list-item>
                </text:list>
                <text:p text:style-name="al"/>
              </text:section>
            </text:section>
            <text:section text:name="paragraaf_id1-3-2-2-4-4" text:style-name="paragraaf">
              <text:p text:style-name="paragraaf_kop"><text:span text:style-name="label"/> <text:span text:style-name="nr">4.3</text:span> Algemene kosten</text:p>
              <text:section text:name="artikel_id1-3-2-2-4-4-2" text:style-name="artikel">
                <text:p text:style-name="artikel_kop_titel"><text:span text:style-name="artikel_kop_label">Artikel</text:span> <text:span text:style-name="artikel_kop_nr">4.3.1</text:span> Aanvullende bijstand voor levensonderhoud voor jongeren</text:p>
                <text:list text:style-name="id1-3-2-2-4-4-2-2">
                  <text:list-item text:style-override="id1-3-2-2-4-4-2-2">
                    <text:number>1.</text:number>
                    <text:p text:style-name="al">Het college verstrekt, met inachtneming van artikel 12 van de wet, bijzondere bijstand voor de noodzakelijke kosten verbonden aan zelfstandig wonen aan de jongere tot 21 jaar die zelfstandig woont, als de ouderlijke onderhoudsplicht niet te gelde kan worden gemaakt.</text:p>
                  </text:list-item>
                  <text:list-item text:style-override="id1-3-2-2-4-4-2-3">
                    <text:number>2.</text:number>
                    <text:p text:style-name="al">De jongere als bedoeld in lid l wordt in ieder geval geacht zijn onderhoudsrecht jegens zijn ouders redelijkerwijs niet te gelde te kunnen maken als:</text:p>
                    <text:list text:style-name="id1-3-2-2-4-4-2-3-3">
                      <text:list-item text:style-override="id1-3-2-2-4-4-2-3-3-1">
                        <text:number>a.</text:number>
                        <text:p text:style-name="al">de middelen van de ouder(s) niet toereikend zijn of;</text:p>
                      </text:list-item>
                      <text:list-item text:style-override="id1-3-2-2-4-4-2-3-3-2">
                        <text:number>b.</text:number>
                        <text:p text:style-name="al">de ouder(s) is/zijn overleden of in het buitenland woont/wonen en daar onbereikbaar zijn;</text:p>
                      </text:list-item>
                      <text:list-item text:style-override="id1-3-2-2-4-4-2-3-3-3">
                        <text:number>c.</text:number>
                        <text:p text:style-name="al">de belanghebbende in het kader van de Jeugdwet buiten het gezinsverband van zijn ouder(s) is geplaatst;</text:p>
                      </text:list-item>
                      <text:list-item text:style-override="id1-3-2-2-4-4-2-3-3-4">
                        <text:number>d.</text:number>
                        <text:p text:style-name="al">er sprake is van een aantoonbaar vastgestelde ernstig verstoorde relatie met de ouder(s).</text:p>
                      </text:list-item>
                    </text:list>
                  </text:list-item>
                  <text:list-item text:style-override="id1-3-2-2-4-4-2-4">
                    <text:number>3.</text:number>
                    <text:p text:style-name="al">De hoogte van de bijzondere bijstand van de alleenstaande of gehuwde jongere is maximaal het verschil tussen de toepasselijke bijstandsnorm voor personen jonger dan 21 jaar, inclusief vakantiegeld, en de bijstandsnorm voor personen vanaf 21 jaar, inclusief vakantiegeld.</text:p>
                  </text:list-item>
                </text:list>
              </text:section>
              <text:section text:name="artikel_id1-3-2-2-4-4-3" text:style-name="artikel">
                <text:p text:style-name="artikel_kop_titel"><text:span text:style-name="artikel_kop_label">Artikel</text:span> <text:span text:style-name="artikel_kop_nr">4.3.2</text:span> Overbruggingsuitkering</text:p>
                <text:list text:style-name="id1-3-2-2-4-4-3-2">
                  <text:list-item text:style-override="id1-3-2-2-4-4-3-2">
                    <text:number>1.</text:number>
                    <text:p text:style-name="al">Ter overbrugging van de eerste maandbetaling van de algemene bijstand kan bijzondere bijstand worden verleend in de noodzakelijke kosten van het bestaan.</text:p>
                  </text:list-item>
                  <text:list-item text:style-override="id1-3-2-2-4-4-3-3">
                    <text:number>2.</text:number>
                    <text:p text:style-name="al">De hoogte van de in lid l bedoelde bijzondere bijstand bedraagt, onder aftrek van alle eventueel aanwezige middelen, maximaal de van toepassing zijnde bijstandsnorm exclusief vakantietoeslag.</text:p>
                  </text:list-item>
                  <text:list-item text:style-override="id1-3-2-2-4-4-3-4">
                    <text:number>3.</text:number>
                    <text:p text:style-name="al">De te overbruggen periode bedraagt maximaal een maand.</text:p>
                  </text:list-item>
                </text:list>
              </text:section>
              <text:section text:name="artikel_id1-3-2-2-4-4-4" text:style-name="artikel">
                <text:p text:style-name="artikel_kop_titel"><text:span text:style-name="artikel_kop_label">Artikel</text:span> <text:span text:style-name="artikel_kop_nr">4.3.3</text:span> Woonkostentoeslag</text:p>
                <text:list text:style-name="id1-3-2-2-4-4-4-2">
                  <text:list-item text:style-override="id1-3-2-2-4-4-4-2">
                    <text:number>1.</text:number>
                    <text:p text:style-name="al">Woonlasten behoren in beginsel tot de algemene kosten van bestaan en dienen uit het periodieke inkomen te worden voldaan. In bijzondere omstandigheden kan een woonkostentoeslag worden verstrekt als belanghebbende niet in staat is de woonlasten uit het beschikbare inkomen te voldoen.</text:p>
                  </text:list-item>
                  <text:list-item text:style-override="id1-3-2-2-4-4-4-3">
                    <text:number>2.</text:number>
                    <text:p text:style-name="al">De belanghebbende komt in aanmerking voor woonkostentoeslag wanneer belanghebbende een eigen woning of een huurwoning bewoont waarbij geen aanspraak kan worden gemaakt op een (volledige) bijdrage op grond van de Wet op de huurtoeslag. </text:p>
                  </text:list-item>
                  <text:list-item text:style-override="id1-3-2-2-4-4-4-4">
                    <text:number>3.</text:number>
                    <text:p text:style-name="al">De hoogte van de te verstrekken bijzondere bijstand:</text:p>
                    <text:list text:style-name="id1-3-2-2-4-4-4-4-3">
                      <text:list-item text:style-override="id1-3-2-2-4-4-4-4-3-1">
                        <text:number>a.</text:number>
                        <text:p text:style-name="al">Bij een huurwoning met een huur onder de maximale huurgrens is de hoogte van de toeslag gelijk aan de gemiste huurtoeslag;</text:p>
                      </text:list-item>
                      <text:list-item text:style-override="id1-3-2-2-4-4-4-4-3-2">
                        <text:number>b.</text:number>
                        <text:p text:style-name="al">Bij een huurwoning met een huur boven de maximale huurgrens geldt de vergoeding zoals omschreven in sub a. Daarnaast kan een aanvullende toeslag worden toegekend. Deze aanvullende toeslag bedraagt het verschil tussen de voor vergoeding in aanmerking komende woonlasten en de maximale huurgrens;</text:p>
                      </text:list-item>
                      <text:list-item text:style-override="id1-3-2-2-4-4-4-4-3-3">
                        <text:number>c.</text:number>
                        <text:p text:style-name="al">Bij een eigen woning wordt de hoogte bepaald aan de hand van een huurwoning met vergelijkbare woonlasten en de daarbij gemiste huurtoeslag zoals bedoeld in sub a en sub b.</text:p>
                      </text:list-item>
                    </text:list>
                  </text:list-item>
                  <text:list-item text:style-override="id1-3-2-2-4-4-4-5">
                    <text:number>4.</text:number>
                    <text:p text:style-name="al">Aan de belanghebbende aan wie de woonkostentoeslag wordt verstrekt, wordt op grond van artikel 55 van de wet een inspanningsverplichting opgelegd om de woonlasten in overeenstemming te brengen met zijn financiële middelen. De daartoe behorende verplichtingen worden individueel beoordeeld en vastgelegd in de toekenningsbeschikking.</text:p>
                  </text:list-item>
                  <text:list-item text:style-override="id1-3-2-2-4-4-4-6">
                    <text:number>5.</text:number>
                    <text:p text:style-name="al">De woonkostentoeslag wordt in beginsel toegekend voor zes maanden en gaat op zijn vroegst in op de eerste van de maand waarin de aanvraag is ingediend. Verlenging met (steeds) dezelfde periode is toegestaan, mits de belanghebbende zich voldoende heeft ingespannen om de woonlasten in overeenstemming te brengen met zijn financiële middelen.</text:p>
                  </text:list-item>
                  <text:list-item text:style-override="id1-3-2-2-4-4-4-7">
                    <text:number>6.</text:number>
                    <text:p text:style-name="al">Wanneer de belanghebbende eigenaar is van een door hemzelf of zijn gezin bewoonde woning, waarvan de overwaarde de vrijlating zoals bedoeld in artikel 34, lid 2, sub d van de wet overschrijdt, wordt de woonkostentoeslag toegekend in de vorm van een geldlening.</text:p>
                  </text:list-item>
                </text:list>
              </text:section>
              <text:section text:name="artikel_id1-3-2-2-4-4-5" text:style-name="artikel">
                <text:p text:style-name="artikel_kop_titel"><text:span text:style-name="artikel_kop_label">Artikel</text:span> <text:span text:style-name="artikel_kop_nr">4.3.4</text:span> Vaste lasten tijdens tijdelijk verblijf in een inrichting</text:p>
                <text:list text:style-name="id1-3-2-2-4-4-5-2">
                  <text:list-item text:style-override="id1-3-2-2-4-4-5-2">
                    <text:number>1.</text:number>
                    <text:p text:style-name="al">Tijdens een tijdelijk verblijf in een inrichting (artikel l f Pw.) kan voor een belanghebbende die algemene bijstand ontvangt, of zou moeten ontvangen indien deze niet in een inrichting zou verblijven, gedurende maximaal 6 maanden bijzondere bijstand worden verleend voor de doorbetaling van de vaste lasten in verband met het aanhouden van de woning. De hoogte van deze bijzondere bijstand bedraagt 65% van de toepasselijke bijstandsnorm.</text:p>
                  </text:list-item>
                  <text:list-item text:style-override="id1-3-2-2-4-4-5-3">
                    <text:number>2.</text:number>
                    <text:p text:style-name="al">Het college kan de termijn van de doorbetaling vaste lasten verlengen met maximaal 6 maanden indien dit naar het oordeel van het college noodzakelijk is.</text:p>
                  </text:list-item>
                </text:list>
                <text:p text:style-name="al"/>
              </text:section>
            </text:section>
            <text:section text:name="paragraaf_id1-3-2-2-4-5" text:style-name="paragraaf">
              <text:p text:style-name="paragraaf_kop"><text:span text:style-name="label"/> <text:span text:style-name="nr">4.4</text:span> Bijzondere kosten</text:p>
              <text:section text:name="artikel_id1-3-2-2-4-5-2" text:style-name="artikel">
                <text:p text:style-name="artikel_kop_titel"><text:span text:style-name="artikel_kop_label">Artikel</text:span> <text:span text:style-name="artikel_kop_nr">4.4.1</text:span> Verhuis- en inrichtingskosten</text:p>
                <text:list text:style-name="id1-3-2-2-4-5-2-2">
                  <text:list-item text:style-override="id1-3-2-2-4-5-2-2">
                    <text:number>1.</text:number>
                    <text:p text:style-name="al">De kosten voor verhuis- en inrichtingskosten behoren tot de algemene kosten van het bestaan en moeten van het eigen inkomen of uit het vermogen worden betaald. Belanghebbende moet voor deze kosten geld reserveren door vooraf te sparen of door achteraf te lenen. Voor deze kosten wordt in beginsel geen bijzondere bijstand verstrekt.</text:p>
                  </text:list-item>
                  <text:list-item text:style-override="id1-3-2-2-4-5-2-3">
                    <text:number>2.</text:number>
                    <text:p text:style-name="al">In de onderstaande situaties wordt in afwijking van de hoofdregel wel bijzondere bijstand verstrekt:</text:p>
                    <text:list text:style-name="id1-3-2-2-4-5-2-3-3">
                      <text:list-item text:style-override="id1-3-2-2-4-5-2-3-3-1">
                        <text:number>a.</text:number>
                        <text:p text:style-name="al">er sprake is van een noodzakelijke verhuizing die onvoorzienbaar is, waardoor de belanghebbende aantoonbaar niet heeft kunnen reserveren; of</text:p>
                      </text:list-item>
                      <text:list-item text:style-override="id1-3-2-2-4-5-2-3-3-2">
                        <text:number>b.</text:number>
                        <text:p text:style-name="al">er is sprake van een eerste verhuizing na het verlaten van het AZC; of </text:p>
                      </text:list-item>
                      <text:list-item text:style-override="id1-3-2-2-4-5-2-3-3-3">
                        <text:number>c.</text:number>
                        <text:p text:style-name="al">indien individuele bijzondere omstandigheden hiertoe aanleiding geven.</text:p>
                      </text:list-item>
                    </text:list>
                  </text:list-item>
                  <text:list-item text:style-override="id1-3-2-2-4-5-2-4">
                    <text:number>3.</text:number>
                    <text:p text:style-name="al">Een geldlening bij de kredietbank voor de verhuis- en inrichtingskosten wordt, tot de hoogte van deze lening, als toereikende en passende voorliggende voorziening beschouwd.</text:p>
                  </text:list-item>
                  <text:list-item text:style-override="id1-3-2-2-4-5-2-5">
                    <text:number>4.</text:number>
                    <text:p text:style-name="al">De volgende kosten vallen in beginsel onder de verhuiskosten:</text:p>
                    <text:list text:style-name="id1-3-2-2-4-5-2-5-3">
                      <text:list-item text:style-override="id1-3-2-2-4-5-2-5-3-1">
                        <text:number>a.</text:number>
                        <text:p text:style-name="al">transportkosten binnen de gemeente of naar een andere gemeente;</text:p>
                      </text:list-item>
                      <text:list-item text:style-override="id1-3-2-2-4-5-2-5-3-2">
                        <text:number>b.</text:number>
                        <text:p text:style-name="al">kosten voor één maand dubbele huur binnen de gemeente;</text:p>
                      </text:list-item>
                      <text:list-item text:style-override="id1-3-2-2-4-5-2-5-3-3">
                        <text:number>c.</text:number>
                        <text:p text:style-name="al">kosten voor een waarborgsom binnen de gemeente.</text:p>
                      </text:list-item>
                    </text:list>
                  </text:list-item>
                  <text:list-item text:style-override="id1-3-2-2-4-5-2-6">
                    <text:number>5.</text:number>
                    <text:p text:style-name="al">De bijzondere bijstand in de administratiekosten en eerste huurlasten, onder aftrek van de te verwachten huurtoeslag, wordt verleend om niet. De bijzondere bijstand in de waarborgsom, inrichtingskosten of duurzame gebruiksgoederen wordt verleend in de vorm van een lening.</text:p>
                  </text:list-item>
                  <text:list-item text:style-override="id1-3-2-2-4-5-2-7">
                    <text:number>6.</text:number>
                    <text:p text:style-name="al">De hoogte van bijzondere bijstand voor de noodzakelijke kosten van een volledige inrichting van een kamer bedraagt maximaal 25% van het bedrag dat in de Nibud-prijzengids staat vermeld per inventarispakket naar huishoudtype.</text:p>
                  </text:list-item>
                  <text:list-item text:style-override="id1-3-2-2-4-5-2-8">
                    <text:number>7.</text:number>
                    <text:p text:style-name="al">De hoogte van bijzondere bijstand voor de noodzakelijke kosten van een volledige inrichting van een woning bedraagt maximaal 60 % van het bedrag dat in de Nibud-prijzengids staat vermeld per inventarispakket naar huishoudtype.</text:p>
                  </text:list-item>
                </text:list>
              </text:section>
              <text:section text:name="artikel_id1-3-2-2-4-5-3" text:style-name="artikel">
                <text:p text:style-name="artikel_kop_titel"><text:span text:style-name="artikel_kop_label">Artikel</text:span> <text:span text:style-name="artikel_kop_nr">4.4.2</text:span> Duurzame gebruiksgoederen</text:p>
                <text:list text:style-name="id1-3-2-2-4-5-3-2">
                  <text:list-item text:style-override="id1-3-2-2-4-5-3-2">
                    <text:number>1.</text:number>
                    <text:p text:style-name="al">Duurzame gebruiksgoederen behoren in beginsel tot de algemeen noodzakelijke kosten van het bestaan en dienen uit het periodieke inkomen te worden voldaan. Eventueel door reservering vooraf of gespreide betaling achteraf. Alleen wanneer een persoon door bijzondere omstandigheden voor hem noodzakelijke duurzame gebruiksgoederen niet kan aanschaffen kan bijzondere bijstand verleend worden.</text:p>
                  </text:list-item>
                  <text:list-item text:style-override="id1-3-2-2-4-5-3-3">
                    <text:number>2.</text:number>
                    <text:p text:style-name="al">Bijzondere bijstand voor de kosten van noodzakelijke duurzame gebruiksgoederen wordt verleend in de vorm van een geldlening.</text:p>
                  </text:list-item>
                  <text:list-item text:style-override="id1-3-2-2-4-5-3-4">
                    <text:number>3.</text:number>
                    <text:p text:style-name="al">Bij de verlening van bijzondere bijstand voor duurzame gebruiksgoederen hanteert het college 50% van de richtprijzen uit de NIBUD-Prijzengids, tenzij de daadwerkelijke kosten lager zijn dan 50% van deze richtprijzen.</text:p>
                  </text:list-item>
                </text:list>
              </text:section>
              <text:section text:name="artikel_id1-3-2-2-4-5-4" text:style-name="artikel">
                <text:p text:style-name="artikel_kop_titel"><text:span text:style-name="artikel_kop_label">Artikel</text:span> <text:span text:style-name="artikel_kop_nr">4.4.3</text:span> Babyuitzet</text:p>
                <text:list text:style-name="id1-3-2-2-4-5-4-2">
                  <text:list-item text:style-override="id1-3-2-2-4-5-4-2">
                    <text:number>1.</text:number>
                    <text:p text:style-name="al">Kosten voor een babyuitzet behoren in beginsel tot de algemeen noodzakelijke kosten van het bestaan en dienen uit het periodieke inkomen te worden voldaan. Alleen wanneer een persoon door bijzondere omstandigheden de babyuitzet niet kan aanschaffen, kan bijzondere bijstand verleend worden.</text:p>
                  </text:list-item>
                  <text:list-item text:style-override="id1-3-2-2-4-5-4-3">
                    <text:number>2.</text:number>
                    <text:p text:style-name="al">De aanvraag voor een babyuitzet wordt gedaan voor de vermoedelijke bevallingsdatum, waarbij een zwangerschapsverklaring van de verloskundige of huisarts noodzakelijk is.</text:p>
                  </text:list-item>
                  <text:list-item text:style-override="id1-3-2-2-4-5-4-4">
                    <text:number>3.</text:number>
                    <text:p text:style-name="al">Bijzondere bijstand voor de kosten van een babyuitzet wordt verleend in de vorm van een geldlening.</text:p>
                  </text:list-item>
                  <text:list-item text:style-override="id1-3-2-2-4-5-4-5">
                    <text:number>4.</text:number>
                    <text:p text:style-name="al">Bij de verlening van bijzondere bijstand voor een babyuitzet hanteert het college 50% van de richtprijzen uit de NIBUD-Prijzengids, tenzij de daadwerkelijke kosten lager zijn dan 50% van deze richtprijzen"</text:p>
                  </text:list-item>
                </text:list>
              </text:section>
              <text:section text:name="artikel_id1-3-2-2-4-5-5" text:style-name="artikel">
                <text:p text:style-name="artikel_kop_titel"><text:span text:style-name="artikel_kop_label">Artikel</text:span> <text:span text:style-name="artikel_kop_nr">4.4.4</text:span> Extra kosten van bewassing en kledingslijtage</text:p>
                <text:list text:style-name="id1-3-2-2-4-5-5-2">
                  <text:list-item text:style-override="id1-3-2-2-4-5-5-2">
                    <text:number>1.</text:number>
                    <text:p text:style-name="al">Het college kan aan een belanghebbende bijzondere bijstand verlenen voor extra waskosten en extra kosten voor slijtage van kleding of schoeisel, indien er sprake is van uit bijzondere omstandigheden voortvloeiende noodzakelijke kosten en deze niet kunnen worden bekostigd uit een voorliggende voorziening zoals de WMO, Wlz of Zvw.</text:p>
                  </text:list-item>
                  <text:list-item text:style-override="id1-3-2-2-4-5-5-3">
                    <text:number>2.</text:number>
                    <text:p text:style-name="al">Onder deze kosten worden de kosten verstaan die zich voordoen wanneer vanwege een medische oorzaak meer slijtage van de kleding, schoeisel of beddengoed dan wel extra bewassing noodzakelijk is ten opzichte van wat gebruikelijk is.</text:p>
                  </text:list-item>
                  <text:list-item text:style-override="id1-3-2-2-4-5-5-4">
                    <text:number>3.</text:number>
                    <text:p text:style-name="al">Indien uit het deskundigenadvies blijkt dat een medische noodzaak voor extra was­ en slijtagekosten aanwezig is, wordt het bestaan van meerkosten aangenomen.</text:p>
                  </text:list-item>
                  <text:list-item text:style-override="id1-3-2-2-4-5-5-5">
                    <text:number>4.</text:number>
                    <text:p text:style-name="al">Het college stelt de hoogte van de bijzondere bijstand vast op basis van de NIBUD-prijzengids.</text:p>
                  </text:list-item>
                </text:list>
              </text:section>
              <text:section text:name="artikel_id1-3-2-2-4-5-6" text:style-name="artikel">
                <text:p text:style-name="artikel_kop_titel"><text:span text:style-name="artikel_kop_label">Artikel</text:span> <text:span text:style-name="artikel_kop_nr">4.4.5</text:span> Extra Warmtekosten</text:p>
                <text:list text:style-name="id1-3-2-2-4-5-6-2">
                  <text:list-item text:style-override="id1-3-2-2-4-5-6-2">
                    <text:number>1.</text:number>
                    <text:p text:style-name="al">Het college kan aan belanghebbende bijzondere bijstand verstrekken voor extra warmtekosten, indien er sprake is van uit bijzondere omstandigheden voortvloeiende noodzakelijke meerkosten.</text:p>
                  </text:list-item>
                  <text:list-item text:style-override="id1-3-2-2-4-5-6-3">
                    <text:number>2.</text:number>
                    <text:p text:style-name="al">Hieronder worden de kosten verstaan die zich voordoen wanneer uit een deskundigenadvies blijkt dat er op medische gronden een hogere woningtemperatuur noodzakelijk is dan wat gebruikelijk is.</text:p>
                  </text:list-item>
                  <text:list-item text:style-override="id1-3-2-2-4-5-6-4">
                    <text:number>3.</text:number>
                    <text:p text:style-name="al">Het daaruit voortkomende hogere verbruik is het verschil tussen het werkelijke verbruik, zoals opgenomen in de meest recente jaarafrekening van de leverancier, en het gemiddelde verbruik per jaar conform de Nibud-prijzengids.</text:p>
                  </text:list-item>
                  <text:list-item text:style-override="id1-3-2-2-4-5-6-5">
                    <text:number>4.</text:number>
                    <text:p text:style-name="al">Het college stelt de hoogte van de bijzondere bijstand vast op basis van de hoogte van de kosten van het hogere verbruik.</text:p>
                  </text:list-item>
                  <text:list-item text:style-override="id1-3-2-2-4-5-6-6">
                    <text:number>5.</text:number>
                    <text:p text:style-name="al">De bijzondere bijstand voor extra warmtekosten wordt maandelijks verstrekt op basis van een geschat verbruik. Op vertoon van de jaar- of eindafrekening wordt het bedrag definitief vastgesteld.</text:p>
                  </text:list-item>
                </text:list>
              </text:section>
              <text:section text:name="artikel_id1-3-2-2-4-5-7" text:style-name="artikel">
                <text:p text:style-name="artikel_kop_titel"><text:span text:style-name="artikel_kop_label">Artikel</text:span> <text:span text:style-name="artikel_kop_nr">4.4.6</text:span> Dieetkosten</text:p>
                <text:list text:style-name="id1-3-2-2-4-5-7-2">
                  <text:list-item text:style-override="id1-3-2-2-4-5-7-2">
                    <text:number>1.</text:number>
                    <text:p text:style-name="al">Het college kan aan een belanghebbende bijzondere bijstand verlenen voor dieetkosten indien belanghebbende om medische redenen is aangewezen op een bepaald dieet en de kosten van dat dieet meerkosten met zich meebrengen.</text:p>
                  </text:list-item>
                  <text:list-item text:style-override="id1-3-2-2-4-5-7-3">
                    <text:number>2.</text:number>
                    <text:p text:style-name="al">Het college stelt het recht van de bijzondere bijstand vast op basis van een deskundigenadvies.</text:p>
                  </text:list-item>
                  <text:list-item text:style-override="id1-3-2-2-4-5-7-4">
                    <text:number>3.</text:number>
                    <text:p text:style-name="al">Het college stelt de hoogte van de bijzondere bijstand vast op basis van de meerkosten van het te volgen dieet, zoals vastgesteld in de NIBUD-prijzengids.</text:p>
                  </text:list-item>
                </text:list>
              </text:section>
              <text:section text:name="artikel_id1-3-2-2-4-5-8" text:style-name="artikel">
                <text:p text:style-name="artikel_kop_titel"><text:span text:style-name="artikel_kop_label">Artikel</text:span> <text:span text:style-name="artikel_kop_nr">4.4.7</text:span> Maaltijdvoorziening</text:p>
                <text:list text:style-name="id1-3-2-2-4-5-8-2">
                  <text:list-item text:style-override="id1-3-2-2-4-5-8-2">
                    <text:number>1.</text:number>
                    <text:p text:style-name="al">In de kosten van een maaltijdvoorziening kan bijzondere bijstand worden verleend indien:</text:p>
                    <text:list text:style-name="id1-3-2-2-4-5-8-2-3">
                      <text:list-item text:style-override="id1-3-2-2-4-5-8-2-3-1">
                        <text:number>a.</text:number>
                        <text:p text:style-name="al">de kosten van de maaltijden aantoonbaar, onvoorzien en noodzakelijk zijn (om de noodzaak vast te stellen moet een indicatie worden overlegd door een indicatieorgaan of huisarts);</text:p>
                      </text:list-item>
                      <text:list-item text:style-override="id1-3-2-2-4-5-8-2-3-2">
                        <text:number>b.</text:number>
                        <text:p text:style-name="al">de kosten van de maaltijden niet via een andere zorgwet (bijv. WMO of zorgverzekeringswet) of subsidieregeling kunnen worden verstrekt.</text:p>
                      </text:list-item>
                    </text:list>
                  </text:list-item>
                  <text:list-item text:style-override="id1-3-2-2-4-5-8-3">
                    <text:number>2.</text:number>
                    <text:p text:style-name="al">De kosten per maaltijd worden vergoed tegen een gangbaar tarief voor een thuisbezorgde maaltijd onder aftrek van de kosten volgens NIBUD-norm van een zelf bereide warme maaltijd.</text:p>
                  </text:list-item>
                </text:list>
              </text:section>
              <text:section text:name="artikel_id1-3-2-2-4-5-9" text:style-name="artikel">
                <text:p text:style-name="artikel_kop_titel"><text:span text:style-name="artikel_kop_label">Artikel</text:span> <text:span text:style-name="artikel_kop_nr">4.4.8</text:span> Personenalarmering</text:p>
                <text:p text:style-name="al">Het college kan bijzondere bijstand verstrekken voor aansluitkosten en de abonnementskosten van personenalarmering, indien deze om medische of sociale redenen noodzakelijk is en niet wordt vergoed vanuit een voorliggende voorziening. </text:p>
              </text:section>
              <text:section text:name="artikel_id1-3-2-2-4-5-10" text:style-name="artikel">
                <text:p text:style-name="artikel_kop_titel"><text:span text:style-name="artikel_kop_label">Artikel</text:span> <text:span text:style-name="artikel_kop_nr">4.4.9</text:span> Medische en paramedische kosten</text:p>
                <text:list text:style-name="id1-3-2-2-4-5-10-2">
                  <text:list-item text:style-override="id1-3-2-2-4-5-10-2">
                    <text:number>1.</text:number>
                    <text:p text:style-name="al">Het college verleent in beginsel geen bijzondere bijstand voor medische en paramedische kosten. Het uitgangspunt voor medische en paramedische kosten is dat een ieder zich kan verzekeren op het voorzieningenniveau van de basis- en aanvullende verzekering.</text:p>
                  </text:list-item>
                  <text:list-item text:style-override="id1-3-2-2-4-5-10-3">
                    <text:number>2.</text:number>
                    <text:p text:style-name="al">De Zorgverzekeringswet, WMO en de Wet langdurige zorg zijn passende en toereikende voorliggende voorzieningen voor medische kosten op grond waarvan deze kosten niet voor bijzondere bijstand in aanmerking komen als bedoeld in artikel 1 5 van de PW. Kosten die onder deze regelingen vallen, maar waarvoor geen (volledige) vergoeding wordt gegeven, komen in beginsel niet voor bijzondere bijstand in aanmerking.</text:p>
                  </text:list-item>
                  <text:list-item text:style-override="id1-3-2-2-4-5-10-4">
                    <text:number>3.</text:number>
                    <text:p text:style-name="al">In afwijking van het eerste lid kan het college bijzondere bijstand om niet verlenen voor medisch noodzakelijke kosten of behandelingen onder de volgende drie voorwaarden:</text:p>
                    <text:list text:style-name="id1-3-2-2-4-5-10-4-3">
                      <text:list-item text:style-override="id1-3-2-2-4-5-10-4-3-1">
                        <text:number>a.</text:number>
                        <text:p text:style-name="al">gebleken is dat zorgverzekeraars belanghebbende wegens schulden niet accepteren voor een aanvullende of collectieve zorgverzekering;</text:p>
                      </text:list-item>
                      <text:list-item text:style-override="id1-3-2-2-4-5-10-4-3-2">
                        <text:number>b.</text:number>
                        <text:p text:style-name="al">belanghebbende werkt op het moment mee aan de aanvraag voor of volgt een schuldhulpverleningstraject;</text:p>
                      </text:list-item>
                      <text:list-item text:style-override="id1-3-2-2-4-5-10-4-3-3">
                        <text:number>c.</text:number>
                        <text:p text:style-name="al">voorafgaande aan de behandeling overlegt de belanghebbende aan het college een kostenopgave van de betreffende behandeling.</text:p>
                      </text:list-item>
                    </text:list>
                  </text:list-item>
                  <text:list-item text:style-override="id1-3-2-2-4-5-10-5">
                    <text:number>4.</text:number>
                    <text:p text:style-name="al">In aanvulling op lid drie wordt bij het vaststellen van de hoogte van de bijzondere bijstand aangesloten bij de vergoedingen zoals deze worden gegeven bij deelname aan het uitgebreide pakket van de gemeentelijke collectieve zorgverzekering.</text:p>
                  </text:list-item>
                </text:list>
              </text:section>
              <text:section text:name="artikel_id1-3-2-2-4-5-11" text:style-name="artikel">
                <text:p text:style-name="artikel_kop_titel"><text:span text:style-name="artikel_kop_label">Artikel</text:span> <text:span text:style-name="artikel_kop_nr">4.4.10</text:span> Reiskosten</text:p>
                <text:list text:style-name="id1-3-2-2-4-5-11-2">
                  <text:list-item text:style-override="id1-3-2-2-4-5-11-2">
                    <text:number>1.</text:number>
                    <text:p text:style-name="al">Reiskosten behoren tot de algemene kosten van het bestaan en komen in beginsel niet voor bijzondere bijstand in aanmerking.</text:p>
                  </text:list-item>
                  <text:list-item text:style-override="id1-3-2-2-4-5-11-3">
                    <text:number>2.</text:number>
                    <text:p text:style-name="al">In afwijking van lid 1 kan bijzondere bijstand worden verstrekt voor onvermijdelijke bijzondere noodzakelijke reiskosten in Nederland in verband met;</text:p>
                    <text:list text:style-name="id1-3-2-2-4-5-11-3-3">
                      <text:list-item text:style-override="id1-3-2-2-4-5-11-3-3-1">
                        <text:number>a.</text:number>
                        <text:p text:style-name="al">bezoek aan ziek gezins- of familielid tot en met de tweede graad die is opgenomen in een inrichting als er geen vergoeding mogelijk is vanuit een voorliggende voorziening;</text:p>
                      </text:list-item>
                      <text:list-item text:style-override="id1-3-2-2-4-5-11-3-3-2">
                        <text:number>b.</text:number>
                        <text:p text:style-name="al">bezoek aan uithuisgeplaatst kind;</text:p>
                      </text:list-item>
                      <text:list-item text:style-override="id1-3-2-2-4-5-11-3-3-3">
                        <text:number>c.</text:number>
                        <text:p text:style-name="al">bezoek aan een gedetineerd gezinslid als de gedetineerde geen recht heeft op verlof en de instelling buiten de gemeente is gelegen;</text:p>
                      </text:list-item>
                    </text:list>
                  </text:list-item>
                  <text:list-item text:style-override="id1-3-2-2-4-5-11-4">
                    <text:number>3.</text:number>
                    <text:p text:style-name="al">De hoogte van de bijzondere bijstand voor reiskosten wordt bepaald op basis van het reguliere openbaar vervoer tarief 2e klas voor het goedkoopst mogelijke traject of op basis van de kortste route per auto volgens de ANWB-routeplanner met een kilometervergoeding van € 0,23 per kilometer. Er wordt geen vergoeding verstrekt als de enkele reisafstand minder dan 15 kilometer bedraagt.</text:p>
                  </text:list-item>
                  <text:list-item text:style-override="id1-3-2-2-4-5-11-5">
                    <text:number>4.</text:number>
                    <text:p text:style-name="al">Bijzondere bijstand voor de reiskosten betreft maximaal:</text:p>
                    <text:list text:style-name="id1-3-2-2-4-5-11-5-3">
                      <text:list-item text:style-override="id1-3-2-2-4-5-11-5-3-1">
                        <text:number>a.</text:number>
                        <text:p text:style-name="al">eenmaal per week voor een ziek gezins- of familielid als bedoeld in lid 2 sub a;</text:p>
                      </text:list-item>
                      <text:list-item text:style-override="id1-3-2-2-4-5-11-5-3-2">
                        <text:number>b.</text:number>
                        <text:p text:style-name="al">eenmaal per twee weken dan wel aan de hand van de bezoekregeling die is opgesteld door de instelling voor een uithuisgeplaatst kind als bedoeld in lid 2 sub b;</text:p>
                      </text:list-item>
                      <text:list-item text:style-override="id1-3-2-2-4-5-11-5-3-3">
                        <text:number>c.</text:number>
                        <text:p text:style-name="al">eenmaal per vier weken voor een gedetineerde als bedoeld in lid 2 sub c;</text:p>
                      </text:list-item>
                    </text:list>
                  </text:list-item>
                  <text:list-item text:style-override="id1-3-2-2-4-5-11-6">
                    <text:number>5.</text:number>
                    <text:p text:style-name="al">In afwijking van lid 1 kan bijzondere bijstand verstrekt worden aan een ouder met een ten laste komend kind dat jonger is dan 1 8 jaar en tevens voldoet aan de volgende voorwaarden: </text:p>
                    <text:list text:style-name="id1-3-2-2-4-5-11-6-3">
                      <text:list-item text:style-override="id1-3-2-2-4-5-11-6-3-1">
                        <text:number>a.</text:number>
                        <text:p text:style-name="al">het ten laste komend kind volgt onderwijs op een grote afstand van de woonplaats;</text:p>
                      </text:list-item>
                      <text:list-item text:style-override="id1-3-2-2-4-5-11-6-3-2">
                        <text:number>b.</text:number>
                        <text:p text:style-name="al">de afstand van het woonadres tot de school bedraagt minimaal l 5 kilometer enkele reis;</text:p>
                      </text:list-item>
                      <text:list-item text:style-override="id1-3-2-2-4-5-11-6-3-3">
                        <text:number>c.</text:number>
                        <text:p text:style-name="al">het volgen van onderwijs op een grote afstand van de woonplaats is redelijkerwijs noodzakelijk;</text:p>
                      </text:list-item>
                      <text:list-item text:style-override="id1-3-2-2-4-5-11-6-3-4">
                        <text:number>d.</text:number>
                        <text:p text:style-name="al">er is geen recht op een voorliggende voorziening. Ondersteuning in de vorm van vervoer of een vergoeding op basis van leerlingenvervoer wordt in elk geval, maar niet uitsluitend aangemerkt, als voorliggend.</text:p>
                      </text:list-item>
                    </text:list>
                  </text:list-item>
                  <text:list-item text:style-override="id1-3-2-2-4-5-11-7">
                    <text:number>6.</text:number>
                    <text:p text:style-name="al">Voor gemeente Zeewolde is, in aanvulling op lid 5, voor scholieren die noodzakelijkerwijs buiten hun woonplaats, in Ermelo of Harderwijk, voortgezet onderwijs moeten volgen bijzondere bijstand mogelijk voor het gebruik van de pont/veerdienst in de maanden september tot en met juni.</text:p>
                  </text:list-item>
                </text:list>
              </text:section>
              <text:section text:name="artikel_id1-3-2-2-4-5-12" text:style-name="artikel">
                <text:p text:style-name="artikel_kop_titel"><text:span text:style-name="artikel_kop_label">Artikel</text:span> <text:span text:style-name="artikel_kop_nr">4.4.11</text:span> Uitvaartkosten</text:p>
                <text:list text:style-name="id1-3-2-2-4-5-12-2">
                  <text:list-item text:style-override="id1-3-2-2-4-5-12-2">
                    <text:number>1.</text:number>
                    <text:p text:style-name="al">Het college verleent in beginsel geen bijzondere bijstand voor de kosten van een uitvaart. De kosten van een uitvaart behoren tot de incidentele, noodzakelijke kosten van het bestaan. In deze kosten kan worden voorzien door de nalatenschap van de overledene en/of een uitvaart, levens- of ongevallenverzekering. De wettelijke of per testament bepaalde erfgenamen zijn aansprakelijk voor de kosten van de uitvaart. Elk van de erfgenamen voor een gelijk deel.</text:p>
                  </text:list-item>
                  <text:list-item text:style-override="id1-3-2-2-4-5-12-3">
                    <text:number>2.</text:number>
                    <text:p text:style-name="al">Voor de kosten van een uitvaart (begrafenis of crematie) kan bijzondere bijstand worden verleend aan de erfgenamen als hun eigen middelen, verzekeringsgelden en de nalatenschap van de overledene ontoereikend zijn om de kosten te dekken. Erfgenamen kunnen voor hun eigen aandeel in de kosten bijzondere bijstand aanvragen.</text:p>
                  </text:list-item>
                  <text:list-item text:style-override="id1-3-2-2-4-5-12-4">
                    <text:number>3.</text:number>
                    <text:p text:style-name="al">De volgende voorwaarden gelden voor verstrekking:</text:p>
                    <text:list text:style-name="id1-3-2-2-4-5-12-4-3">
                      <text:list-item text:style-override="id1-3-2-2-4-5-12-4-3-1">
                        <text:number>a.</text:number>
                        <text:p text:style-name="al">Vergoeding is mogelijk voor een sobere uitvaart. Dit betekent dat voor bijzondere bijstandsverlening voor uitvaartkosten wordt uitgegaan van een vergoeding van maximaal€ 4.300, - (naar rato verdeeld over het aantal erfgenamen). De kosten voor een uitvaart zijn uitgesplitst in de prijzengids van het Nibud. Als de kosten lager zijn, dan wordt het factuurbedrag uitgekeerd;</text:p>
                      </text:list-item>
                      <text:list-item text:style-override="id1-3-2-2-4-5-12-4-3-2">
                        <text:number>b.</text:number>
                        <text:p text:style-name="al">Bijzondere bijstand kan worden verstrekt voor kosten waarvoor aanvrager een wettelijke verplichting heeft;</text:p>
                      </text:list-item>
                      <text:list-item text:style-override="id1-3-2-2-4-5-12-4-3-3">
                        <text:number>c.</text:number>
                        <text:p text:style-name="al">Alleen de in Nederland gemaakte uitvaartkosten worden vergoed.</text:p>
                      </text:list-item>
                    </text:list>
                  </text:list-item>
                </text:list>
              </text:section>
            </text:section>
            <text:section text:name="paragraaf_id1-3-2-2-4-6" text:style-name="paragraaf">
              <text:p text:style-name="paragraaf_kop"><text:span text:style-name="label"/> <text:span text:style-name="nr">4.5</text:span> Bijzondere financiële regelingen</text:p>
              <text:section text:name="artikel_id1-3-2-2-4-6-2" text:style-name="artikel">
                <text:p text:style-name="artikel_kop_titel"><text:span text:style-name="artikel_kop_label">Artikel</text:span> <text:span text:style-name="artikel_kop_nr">4.5.1</text:span> Tegemoetkoming eigen bijdrage Kinderopvang</text:p>
                <text:list text:style-name="id1-3-2-2-4-6-2-2">
                  <text:list-item text:style-override="id1-3-2-2-4-6-2-2">
                    <text:number>1.</text:number>
                    <text:p text:style-name="al">Voor de eigen bijdrage van reguliere kinderopvang wordt geen bijzondere bijstand verstrekt. De wettelijke regeling kinderopvangtoeslag en eventueel de Wet kinderopvang worden aangemerkt als passende en toereikende voorliggende voorziening.</text:p>
                  </text:list-item>
                  <text:list-item text:style-override="id1-3-2-2-4-6-2-3">
                    <text:number>2.</text:number>
                    <text:p text:style-name="al">In afwijking van het eerste lid kan het college een tegemoetkoming in de kosten van de kinderopvang verstrekken aan:</text:p>
                    <text:list text:style-name="id1-3-2-2-4-6-2-3-3">
                      <text:list-item text:style-override="id1-3-2-2-4-6-2-3-3-1">
                        <text:number>a.</text:number>
                        <text:p text:style-name="al">een ouder als bedoeld in artikel 1.6 onder e en j van de Wet kinderopvang, of;</text:p>
                      </text:list-item>
                      <text:list-item text:style-override="id1-3-2-2-4-6-2-3-3-2">
                        <text:number>b.</text:number>
                        <text:p text:style-name="al">een ouder met een sociaal medische indicatie als bedoeld in Hoofdstuk 6 van deze beleidsregels, of;</text:p>
                      </text:list-item>
                      <text:list-item text:style-override="id1-3-2-2-4-6-2-3-3-3">
                        <text:number>c.</text:number>
                        <text:p text:style-name="al">belanghebbende die vanuit de bijstand uitstroomt naar werk. </text:p>
                      </text:list-item>
                    </text:list>
                  </text:list-item>
                  <text:list-item text:style-override="id1-3-2-2-4-6-2-4">
                    <text:number>3.</text:number>
                    <text:p text:style-name="al">Een tegemoetkoming wordt slechts verstrekt wanneer het gezinsinkomen niet hoger is dan 120% van de toepasselijke bijstandsnorm en het de vermogensgrens als bedoeld in artikel 4.2.1. van de beleidsregels niet overschrijdt.</text:p>
                  </text:list-item>
                  <text:list-item text:style-override="id1-3-2-2-4-6-2-5">
                    <text:number>4.</text:number>
                    <text:p text:style-name="al">De tegemoetkoming betreft een aanvulling op de kinderopvangtoeslag tot 100% van het uurtarief van de kinderopvang.</text:p>
                  </text:list-item>
                  <text:list-item text:style-override="id1-3-2-2-4-6-2-6">
                    <text:number>5.</text:number>
                    <text:p text:style-name="al">De tegemoetkoming als bedoeld in het eerste lid wordt beperkt tot het maximum aantal uren zoals aangegeven in artikel 8a eerste lid van het Besluit kinderopvangtoeslag en is nooit meer dan het aantal uren dat wordt afgenomen.</text:p>
                  </text:list-item>
                  <text:list-item text:style-override="id1-3-2-2-4-6-2-7">
                    <text:number>6.</text:number>
                    <text:p text:style-name="al">De tegemoetkoming voor de persoon die uitstroomt naar werk wordt verstrekt voor maximaal 12 maanden.</text:p>
                  </text:list-item>
                </text:list>
              </text:section>
              <text:section text:name="artikel_id1-3-2-2-4-6-3" text:style-name="artikel">
                <text:p text:style-name="artikel_kop_titel"><text:span text:style-name="artikel_kop_label">Artikel</text:span> <text:span text:style-name="artikel_kop_nr">4.5.2</text:span> Kosten beschermingsbewind, mentorschap en curatele</text:p>
                <text:list text:style-name="id1-3-2-2-4-6-3-2">
                  <text:list-item text:style-override="id1-3-2-2-4-6-3-2">
                    <text:number>1.</text:number>
                    <text:p text:style-name="al">In de kosten van beschermingsbewind, mentorschap en curatele kan bijzondere bijstand worden verleend overeenkomstig de beschikking van de rechtbank;</text:p>
                  </text:list-item>
                  <text:list-item text:style-override="id1-3-2-2-4-6-3-3">
                    <text:number>2.</text:number>
                    <text:p text:style-name="al">Bijzondere bijstand wordt verleend voor de in de Regeling beloning curatoren, bewindvoerders en mentoren genoemde kosten en de kosten van griffierecht.</text:p>
                  </text:list-item>
                  <text:list-item text:style-override="id1-3-2-2-4-6-3-4">
                    <text:number>3.</text:number>
                    <text:p text:style-name="al">Bijzondere bijstand wordt verstrekt vanaf de eerste van de maand of de zestiende van de maand, afhankelijk van de datum waarop de bewindvoerder, curator of mentor is benoemd, tenzij een andere datum in de beschikking wordt benoemd.</text:p>
                  </text:list-item>
                  <text:list-item text:style-override="id1-3-2-2-4-6-3-5">
                    <text:number>4.</text:number>
                    <text:p text:style-name="al">Bijzondere bijstand wordt verstrekt voor de extra te maken kosten zoals vermeld in de Regeling beloning curatoren, bewindvoerders en mentoren mits de rechter akkoord is gegaan en hiervoor een machtiging heeft verstrekt.</text:p>
                  </text:list-item>
                  <text:list-item text:style-override="id1-3-2-2-4-6-3-6">
                    <text:number>5.</text:number>
                    <text:p text:style-name="al">De kosten van beschermingsbewind voor het beheer van een persoonsgebonden budget komen niet voor bijstandsverlening in aanmerking, tenzij belanghebbende aannemelijk maakt dat hij aangewezen is op zorg in de vorm van een PGB.</text:p>
                  </text:list-item>
                </text:list>
              </text:section>
              <text:section text:name="artikel_id1-3-2-2-4-6-4" text:style-name="artikel">
                <text:p text:style-name="artikel_kop_titel"><text:span text:style-name="artikel_kop_label">Artikel</text:span> <text:span text:style-name="artikel_kop_nr">4.5.3</text:span> Eigen bijdrage rechtsbijstand</text:p>
                <text:list text:style-name="id1-3-2-2-4-6-4-2">
                  <text:list-item text:style-override="id1-3-2-2-4-6-4-2">
                    <text:number>1.</text:number>
                    <text:p text:style-name="al">Voor de kosten van de eigen bijdrage voor een advocaat en het griffierecht kan bijzondere bijstand worden verleend, indien de belanghebbende een door de Raad voor Rechtsbijstand toegevoegde advocaat heeft en de kosten niet op andere wijze kunnen worden vergoed.</text:p>
                  </text:list-item>
                  <text:list-item text:style-override="id1-3-2-2-4-6-4-3">
                    <text:number>2.</text:number>
                    <text:p text:style-name="al">Indien er geen sprake is van een toevoeging door de Raad van Rechtsbijstand, kan bijzondere bijstand worden toegekend als belanghebbende de gestelde noodzakelijkheid van de procedure kan aantonen.</text:p>
                  </text:list-item>
                  <text:list-item text:style-override="id1-3-2-2-4-6-4-4">
                    <text:number>3.</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4-6-4-5">
                    <text:number>4.</text:number>
                    <text:p text:style-name="al">In geval van toevoeging door de Raad voor Rechtsbijstand kunnen naast de te betalen eigen bijdrage rechtsbijstand de volgende kosten (limitatief) voor bijstandsverlening in aanmerking komen:</text:p>
                    <text:list text:style-name="id1-3-2-2-4-6-4-5-3">
                      <text:list-item text:style-override="id1-3-2-2-4-6-4-5-3-1">
                        <text:number>a.</text:number>
                        <text:p text:style-name="al">griffierechten;</text:p>
                      </text:list-item>
                      <text:list-item text:style-override="id1-3-2-2-4-6-4-5-3-2">
                        <text:number>b.</text:number>
                        <text:p text:style-name="al">getuigen en deskundigen;</text:p>
                      </text:list-item>
                      <text:list-item text:style-override="id1-3-2-2-4-6-4-5-3-3">
                        <text:number>c.</text:number>
                        <text:p text:style-name="al">uittreksels uit de openbare registers;</text:p>
                      </text:list-item>
                      <text:list-item text:style-override="id1-3-2-2-4-6-4-5-3-4">
                        <text:number>d.</text:number>
                        <text:p text:style-name="al">internationale telefax en internationale telefoongesprekken;</text:p>
                      </text:list-item>
                      <text:list-item text:style-override="id1-3-2-2-4-6-4-5-3-5">
                        <text:number>e.</text:number>
                        <text:p text:style-name="al">verschotten van de procureur voor zover die kunnen worden aangemerkt als kosten in de zin van de onderdelen a tot en met d.</text:p>
                      </text:list-item>
                    </text:list>
                  </text:list-item>
                  <text:list-item text:style-override="id1-3-2-2-4-6-4-6">
                    <text:number>5.</text:number>
                    <text:p text:style-name="al">Indien belanghebbende wordt veroordeeld in de proceskosten, verleent het college voor deze kosten geen bijzondere bijstand.</text:p>
                  </text:list-item>
                  <text:list-item text:style-override="id1-3-2-2-4-6-4-7">
                    <text:number>6.</text:number>
                    <text:p text:style-name="al">Kosten die via de gerechtelijke procedure aan belanghebbende worden vergoed, dienen aan de gemeente te worden terugbetaald, indien en voor zover hiervoor bijzondere bijstand is verstrekt. </text:p>
                    <text:p text:style-name="al"/>
                  </text:list-item>
                </text:list>
              </text:section>
            </text:section>
            <text:section text:name="paragraaf_id1-3-2-2-4-7" text:style-name="paragraaf">
              <text:p text:style-name="paragraaf_kop"><text:span text:style-name="label"/> <text:span text:style-name="nr">4.6</text:span> Categoriale bijzondere bijstand</text:p>
              <text:section text:name="artikel_id1-3-2-2-4-7-2" text:style-name="artikel">
                <text:p text:style-name="artikel_kop_titel"><text:span text:style-name="artikel_kop_label">Artikel</text:span> <text:span text:style-name="artikel_kop_nr">4.6.1</text:span> Collectieve zorgverzekering Minima (CZM)</text:p>
                <text:list text:style-name="id1-3-2-2-4-7-2-2">
                  <text:list-item text:style-override="id1-3-2-2-4-7-2-2">
                    <text:number>1.</text:number>
                    <text:p text:style-name="al">Het college kan, op grond van artikel 35 lid 3 van de Participatiewet, categoriale bijzondere bijstand verlenen in de vorm van een Collectieve Zorgverzekering Minima.</text:p>
                  </text:list-item>
                  <text:list-item text:style-override="id1-3-2-2-4-7-2-3">
                    <text:number>2.</text:number>
                    <text:p text:style-name="al">De Collectieve Zorgverzekering Minima is een collectieve zorgverzekering bestaande uit de basisverzekering en aanvullende verzekering, waarvoor het college een overeenkomst heeft afgesloten met een zorgverzekeraar.</text:p>
                  </text:list-item>
                  <text:list-item text:style-override="id1-3-2-2-4-7-2-4">
                    <text:number>3.</text:number>
                    <text:p text:style-name="al">Belanghebbende komt in aanmerking voor de Collectieve Zorgverzekering Minima als voldaan wordt aan de volgende voorwaarden:</text:p>
                    <text:list text:style-name="id1-3-2-2-4-7-2-4-3">
                      <text:list-item text:style-override="id1-3-2-2-4-7-2-4-3-1">
                        <text:number>a.</text:number>
                        <text:p text:style-name="al">belanghebbende is l 8 jaar of ouder, woonachtig in de gemeente Ermelo, Harderwijk of Zeewolde en is verzekeringsplichtig op grond van de Zorgverzekeringswet;</text:p>
                      </text:list-item>
                      <text:list-item text:style-override="id1-3-2-2-4-7-2-4-3-2">
                        <text:number>b.</text:number>
                        <text:p text:style-name="al">belanghebbende heeft een inkomen tot maximaal l 20% van de van toepassing zijnde bijstandsnorm;</text:p>
                      </text:list-item>
                      <text:list-item text:style-override="id1-3-2-2-4-7-2-4-3-3">
                        <text:number>c.</text:number>
                        <text:p text:style-name="al">belanghebbende heeft een vermogen tot maximaal de geldende vermogensgrens, zoals genoemd in artikel 34, lid 3 van de Participatiewet;</text:p>
                      </text:list-item>
                      <text:list-item text:style-override="id1-3-2-2-4-7-2-4-3-4">
                        <text:number>d.</text:number>
                        <text:p text:style-name="al">belanghebbende verblijft niet in detentie;</text:p>
                      </text:list-item>
                      <text:list-item text:style-override="id1-3-2-2-4-7-2-4-3-5">
                        <text:number>e.</text:number>
                        <text:p text:style-name="al">belanghebbende heeft geen premieschuld bij zijn huidige zorgverzekeraar en/of valt niet onder de regeling wanbetalers van het CAK;</text:p>
                      </text:list-item>
                      <text:list-item text:style-override="id1-3-2-2-4-7-2-4-3-6">
                        <text:number>f.</text:number>
                        <text:p text:style-name="al">belanghebbende maakt geen gebruik van de tegemoetkoming aanvullende zorgverzekering zoals benoemd in artikel 4.6.2 van deze beleidsregels.</text:p>
                      </text:list-item>
                    </text:list>
                  </text:list-item>
                  <text:list-item text:style-override="id1-3-2-2-4-7-2-5">
                    <text:number>4.</text:number>
                    <text:p text:style-name="al">De tegemoetkoming op de premie van de aanvullende zorgverzekering bedraagt maandelijks €15,00. Het college betaalt de tegemoetkoming rechtstreeks uit aan de zorgverzekeraar. De zorgverzekeraar brengt de tegemoetkoming in mindering op de premie van de aanvullende zorgverzekering van de deelnemer.</text:p>
                  </text:list-item>
                  <text:list-item text:style-override="id1-3-2-2-4-7-2-6">
                    <text:number>5.</text:number>
                    <text:p text:style-name="al">Belanghebbende die voldoet aan de in lid 3 genoemde voorwaarden kan zonder medische selectie en wachttijden deelnemen aan de Collectieve Zorgverzekering Minima, nadat hij/zij tijdig is aangemeld.</text:p>
                  </text:list-item>
                  <text:list-item text:style-override="id1-3-2-2-4-7-2-7">
                    <text:number>6.</text:number>
                    <text:p text:style-name="al">De aanvraag voor deelname aan de Collectieve Zorgverzekering Minima verloopt via een door het college vastgesteld aanvraagformulier. Deelname gaat in per l januari van het volgende kalenderjaar.</text:p>
                  </text:list-item>
                  <text:list-item text:style-override="id1-3-2-2-4-7-2-8">
                    <text:number>7.</text:number>
                    <text:p text:style-name="al">In tegenstelling tot het gestelde in lid 6, kan belanghebbende op elk moment een aanvraag indienen voor deelname aan de Collectieve Zorgverzekering Minima indien belanghebbende:</text:p>
                    <text:list text:style-name="id1-3-2-2-4-7-2-8-3">
                      <text:list-item text:style-override="id1-3-2-2-4-7-2-8-3-1">
                        <text:number>a.</text:number>
                        <text:p text:style-name="al">geen zorgverzekering heeft op grond van de Zorgverzekeringswet of;</text:p>
                      </text:list-item>
                      <text:list-item text:style-override="id1-3-2-2-4-7-2-8-3-2">
                        <text:number>b.</text:number>
                        <text:p text:style-name="al">een aanvullende zorgverzekering van Zilveren Kruis heeft en nog niet is aangemeld voor de Collectieve Zorgverzekering Minima. Deelname start per eerstvolgende mogelijkheid na acceptatie door de Zorgverzekeraar.</text:p>
                      </text:list-item>
                    </text:list>
                  </text:list-item>
                  <text:list-item text:style-override="id1-3-2-2-4-7-2-9">
                    <text:number>8.</text:number>
                    <text:p text:style-name="al">Deelname aan de Collectieve Zorgverzekering Minima wordt beëindigd zodra belanghebbende niet meer voldoet aan de voorwaarden zoals benoemd in lid 3, maar niet eerder dan op de eerstvolgende wijzigingsdatum l januari daaropvolgend. Bij overlijden of verhuizing naar een andere gemeente of het buitenland geldt als beëindigingsdatum de mutatiedatum in de Basisregistratie Personen. </text:p>
                  </text:list-item>
                </text:list>
              </text:section>
              <text:section text:name="artikel_id1-3-2-2-4-7-3" text:style-name="artikel">
                <text:p text:style-name="artikel_kop_titel"><text:span text:style-name="artikel_kop_label">Artikel</text:span> <text:span text:style-name="artikel_kop_nr">4.6.2</text:span> Tegemoetkoming aanvullende zorgverzekering (TAZ)</text:p>
                <text:list text:style-name="id1-3-2-2-4-7-3-2">
                  <text:list-item text:style-override="id1-3-2-2-4-7-3-2">
                    <text:number>1.</text:number>
                    <text:p text:style-name="al">Het college kan, op grond van artikel 35 lid 3 van de wet, bijzondere bijstand verlenen in de vorm van een tegemoetkoming in de premie voor de aanvullende zorgverzekering.</text:p>
                  </text:list-item>
                  <text:list-item text:style-override="id1-3-2-2-4-7-3-3">
                    <text:number>2.</text:number>
                    <text:p text:style-name="al">Belanghebbende komt in aanmerking voor de tegemoetkoming in de aanvullende zorgverzekering als voldaan wordt aan de volgende voorwaarden:</text:p>
                    <text:list text:style-name="id1-3-2-2-4-7-3-3-3">
                      <text:list-item text:style-override="id1-3-2-2-4-7-3-3-3-1">
                        <text:number>a.</text:number>
                        <text:p text:style-name="al">Belanghebbende is 1 8 jaar of ouder, woonachtig in de gemeente Ermelo, Harderwijk of Zeewolde en is verzekeringsplichtig op grond van de Zorgverzekeringswet;</text:p>
                      </text:list-item>
                      <text:list-item text:style-override="id1-3-2-2-4-7-3-3-3-2">
                        <text:number>b.</text:number>
                        <text:p text:style-name="al">belanghebbende heeft een inkomen tot maximaal 120% van de van toepassing zijnde bijstandsnorm;</text:p>
                      </text:list-item>
                      <text:list-item text:style-override="id1-3-2-2-4-7-3-3-3-3">
                        <text:number>c.</text:number>
                        <text:p text:style-name="al">belanghebbende heeft een vermogen tot maximaal de geldende vermogensgrens, zoals genoemd in artikel 34, lid 3 van de wet;</text:p>
                      </text:list-item>
                      <text:list-item text:style-override="id1-3-2-2-4-7-3-3-3-4">
                        <text:number>d.</text:number>
                        <text:p text:style-name="al">belanghebbende heeft voor het geldende jaar een aanvullende zorgverzekering op grond van de Zorgverzekeringswet;</text:p>
                      </text:list-item>
                      <text:list-item text:style-override="id1-3-2-2-4-7-3-3-3-5">
                        <text:number>e.</text:number>
                        <text:p text:style-name="al">belanghebbende maakt geen gebruik van de collectieve zorgverzekering minima zoals benoemd in artikel 4.6.1 van deze beleidsregels.</text:p>
                      </text:list-item>
                    </text:list>
                  </text:list-item>
                  <text:list-item text:style-override="id1-3-2-2-4-7-3-4">
                    <text:number>3.</text:number>
                    <text:p text:style-name="al">Het aanvragen van de tegemoetkoming geschiedt per verzekerd kalenderjaar. Hiervoor wordt gebruikgemaakt van een door het college vastgesteld aanvraagformulier.</text:p>
                  </text:list-item>
                  <text:list-item text:style-override="id1-3-2-2-4-7-3-5">
                    <text:number>4.</text:number>
                    <text:p text:style-name="al">De tegemoetkoming voor de aanvullende zorgverzekering bedraagt maximaal €15,00 per persoon per maand en wordt jaarlijks in één keer uitbetaald op basis van volledige maanden. De tegemoetkoming is nooit hoger dan de kosten van de aanvullende verzekering.</text:p>
                  </text:list-item>
                  <text:list-item text:style-override="id1-3-2-2-4-7-3-6">
                    <text:number>5.</text:number>
                    <text:p text:style-name="al">Het aantal maanden waarover de tegemoetkoming wordt toegekend wordt vastgesteld per ingangsdatum dat belanghebbende verzekeringsplichtig is en/of belanghebbende in de gemeente woonachtig is.</text:p>
                  </text:list-item>
                  <text:list-item text:style-override="id1-3-2-2-4-7-3-7">
                    <text:number>6.</text:number>
                    <text:p text:style-name="al">Op dit artikel is een overgangsperiode van toepassing. Tot 31 december 2024 kan de tegemoetkoming aanvullende zorgverzekering tot 12 maanden terug worden toegekend, indien belanghebbende daar om verzoekt en belanghebbende voldoet aan de voorwaarden zoals benoemd in lid 2 van dit artikel. Vanaf 1 januari 2025 wordt de tegemoetkoming enkel toegekend per kalenderjaar zoals benoemd in lid 3 van dit artikel. </text:p>
                  </text:list-item>
                </text:list>
              </text:section>
            </text:section>
            <text:p text:style-name="hoofdstuk_bottom"/>
          </text:section>
          <text:section text:name="hoofdstuk_id1-3-2-2-5" text:style-name="hoofdstuk">
            <text:p text:style-name="hoofdstuk_kop"><text:span text:style-name="label">Hoofdstuk</text:span> <text:span text:style-name="nr">5</text:span> Studietoeslag</text:p>
            <text:section text:name="artikel_id1-3-2-2-5-2" text:style-name="artikel">
              <text:p text:style-name="artikel_kop_titel"><text:span text:style-name="artikel_kop_label">Artikel</text:span> <text:span text:style-name="artikel_kop_nr">5.1</text:span> Voorwaarden studietoeslag</text:p>
              <text:list text:style-name="id1-3-2-2-5-2-2">
                <text:list-item text:style-override="id1-3-2-2-5-2-2">
                  <text:number>1.</text:number>
                  <text:p text:style-name="al">Er bestaat recht op studietoeslag als belanghebbende:</text:p>
                  <text:list text:style-name="id1-3-2-2-5-2-2-3">
                    <text:list-item text:style-override="id1-3-2-2-5-2-2-3-1">
                      <text:number>a.</text:number>
                      <text:p text:style-name="al">als rechtstreeks gevolg van een ziekte of gebrek structureel niet in staat is naast de studie inkomsten te verwerven;</text:p>
                    </text:list-item>
                    <text:list-item text:style-override="id1-3-2-2-5-2-2-3-2">
                      <text:number>b.</text:number>
                      <text:p text:style-name="al">studiefinanciering ontvangt op grond van de WSF of een tegemoetkoming krijgt op grond van de WTOS. Het levenlanglerenkrediet van de WSF valt niet hieronder;</text:p>
                    </text:list-item>
                    <text:list-item text:style-override="id1-3-2-2-5-2-2-3-3">
                      <text:number>c.</text:number>
                      <text:p text:style-name="al">geen recht heeft op een uitkering op grond van de Wajong.</text:p>
                    </text:list-item>
                  </text:list>
                </text:list-item>
                <text:list-item text:style-override="id1-3-2-2-5-2-3">
                  <text:number>2.</text:number>
                  <text:p text:style-name="al">Er is in ieder geval geen sprake van een structurele medische beperking bij: </text:p>
                  <text:list text:style-name="id1-3-2-2-5-2-3-3">
                    <text:list-item text:style-override="id1-3-2-2-5-2-3-3-1">
                      <text:number/>
                      <text:p text:style-name="al">mantelzorg;</text:p>
                    </text:list-item>
                    <text:list-item text:style-override="id1-3-2-2-5-2-3-3-2">
                      <text:number/>
                      <text:p text:style-name="al">een gebroken been of arm; </text:p>
                    </text:list-item>
                    <text:list-item text:style-override="id1-3-2-2-5-2-3-3-3">
                      <text:number/>
                      <text:p text:style-name="al">kortdurende beperkingen;</text:p>
                    </text:list-item>
                    <text:list-item text:style-override="id1-3-2-2-5-2-3-3-4">
                      <text:number/>
                      <text:p text:style-name="al">beperkingen die niet dusdanig ernstig zijn dat iemand naast de studie niet meer kan werken.</text:p>
                    </text:list-item>
                  </text:list>
                </text:list-item>
              </text:list>
            </text:section>
            <text:section text:name="artikel_id1-3-2-2-5-3" text:style-name="artikel">
              <text:p text:style-name="artikel_kop_titel"><text:span text:style-name="artikel_kop_label">Artikel</text:span> <text:span text:style-name="artikel_kop_nr">5.2</text:span> Aanvraag Studietoeslag</text:p>
              <text:list text:style-name="id1-3-2-2-5-3-2">
                <text:list-item text:style-override="id1-3-2-2-5-3-2">
                  <text:number>1.</text:number>
                  <text:p text:style-name="al">De aanvraag voor studietoeslag wordt digitaal dan wel schriftelijk ingediend via het door het college vastgestelde aanvraagformulier studietoeslag.</text:p>
                </text:list-item>
                <text:list-item text:style-override="id1-3-2-2-5-3-3">
                  <text:number>2.</text:number>
                  <text:p text:style-name="al">Belanghebbende verstrekt bij de aanvraag de volgende stukken:</text:p>
                  <text:list text:style-name="id1-3-2-2-5-3-3-3">
                    <text:list-item text:style-override="id1-3-2-2-5-3-3-3-1">
                      <text:number>a.</text:number>
                      <text:p text:style-name="al">een bewijs van het ontvangen van studiefinanciering op grond van de WSF of een tegemoetkoming op grond van de WTOS;</text:p>
                    </text:list-item>
                    <text:list-item text:style-override="id1-3-2-2-5-3-3-3-2">
                      <text:number>b.</text:number>
                      <text:p text:style-name="al">bij stage: een kopie van de stageovereenkomst waaruit de hoogte van de stagevergoeding blijkt</text:p>
                    </text:list-item>
                  </text:list>
                </text:list-item>
                <text:list-item text:style-override="id1-3-2-2-5-3-4">
                  <text:number>3.</text:number>
                  <text:p text:style-name="al">Belanghebbende kan bij aanvraag een deskundigenverklaring verstrekken waarin staat waarom de belanghebbende niet kan werken naast de studie.</text:p>
                </text:list-item>
              </text:list>
            </text:section>
            <text:section text:name="artikel_id1-3-2-2-5-4" text:style-name="artikel">
              <text:p text:style-name="artikel_kop_titel"><text:span text:style-name="artikel_kop_label">Artikel</text:span> <text:span text:style-name="artikel_kop_nr">5.3</text:span> Medisch advies</text:p>
              <text:list text:style-name="id1-3-2-2-5-4-2">
                <text:list-item text:style-override="id1-3-2-2-5-4-2">
                  <text:number>1.</text:number>
                  <text:p text:style-name="al">Het college is verplicht een medisch advies te vragen aan een onafhankelijke deskundige voor de beoordeling of er sprake is van een structurele medische beperking.</text:p>
                </text:list-item>
                <text:list-item text:style-override="id1-3-2-2-5-4-3">
                  <text:number>2.</text:number>
                  <text:p text:style-name="al">In afwijking van het eerste lid kan het college alleen in deze situaties een medisch advies achterwege laten als:</text:p>
                  <text:list text:style-name="id1-3-2-2-5-4-3-3">
                    <text:list-item text:style-override="id1-3-2-2-5-4-3-3-1">
                      <text:number>a.</text:number>
                      <text:p text:style-name="al">direct duidelijk is dat er recht bestaat op studietoeslag gelet op de aard van de structurele medische beperking;</text:p>
                    </text:list-item>
                    <text:list-item text:style-override="id1-3-2-2-5-4-3-3-2">
                      <text:number>b.</text:number>
                      <text:p text:style-name="al">vaststaat dat belanghebbende geen studiefinanciering op grond van de WSF of tegemoetkoming op grond van de WTOS wordt ontvangen;</text:p>
                    </text:list-item>
                    <text:list-item text:style-override="id1-3-2-2-5-4-3-3-3">
                      <text:number>c.</text:number>
                      <text:p text:style-name="al">belanghebbende recht heeft op een Wajong uitkering;</text:p>
                    </text:list-item>
                    <text:list-item text:style-override="id1-3-2-2-5-4-3-3-4">
                      <text:number>d.</text:number>
                      <text:p text:style-name="al">belanghebbende werkt naast de studie, niet zijnde een stage.</text:p>
                    </text:list-item>
                  </text:list>
                </text:list-item>
                <text:list-item text:style-override="id1-3-2-2-5-4-4">
                  <text:number>3.</text:number>
                  <text:p text:style-name="al">Wanneer het eerste medisch advies daartoe aanleiding geeft, bepaalt het college dat binnen een bepaalde periode een nieuw medisch advies zal worden gevraagd om te beoordelen of belanghebbende nog steeds niet in staat is om naast de studie te werken.</text:p>
                </text:list-item>
              </text:list>
            </text:section>
            <text:section text:name="artikel_id1-3-2-2-5-5" text:style-name="artikel">
              <text:p text:style-name="artikel_kop_titel"><text:span text:style-name="artikel_kop_label">Artikel</text:span> <text:span text:style-name="artikel_kop_nr">5.4</text:span> Toekennen en uitbetalen</text:p>
              <text:list text:style-name="id1-3-2-2-5-5-2">
                <text:list-item text:style-override="id1-3-2-2-5-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5-5-3">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5-5-3-3">
                    <text:list-item text:style-override="id1-3-2-2-5-5-3-3-1">
                      <text:number>a.</text:number>
                      <text:p text:style-name="al">belanghebbende daarom verzoekt; en</text:p>
                    </text:list-item>
                    <text:list-item text:style-override="id1-3-2-2-5-5-3-3-2">
                      <text:number>b.</text:number>
                      <text:p text:style-name="al">belanghebbende over deze periode voldoet aan de voorwaarden voor het recht op studietoeslag.</text:p>
                    </text:list-item>
                  </text:list>
                </text:list-item>
                <text:list-item text:style-override="id1-3-2-2-5-5-4">
                  <text:number>3.</text:number>
                  <text:p text:style-name="al">In afwijking van het tweede lid wordt studietoeslag niet met terugwerkende kracht toegekend over een periode die is gelegen:</text:p>
                  <text:list text:style-name="id1-3-2-2-5-5-4-3">
                    <text:list-item text:style-override="id1-3-2-2-5-5-4-3-1">
                      <text:number>a.</text:number>
                      <text:p text:style-name="al">voor 1 april 2022;</text:p>
                    </text:list-item>
                    <text:list-item text:style-override="id1-3-2-2-5-5-4-3-2">
                      <text:number>b.</text:number>
                      <text:p text:style-name="al">5 jaar voorafgaand aan de dag waarop de belanghebbende aanvraag om studietoeslag heeft ingediend.</text:p>
                    </text:list-item>
                  </text:list>
                </text:list-item>
                <text:list-item text:style-override="id1-3-2-2-5-5-5">
                  <text:number>4.</text:number>
                  <text:p text:style-name="al">De studietoeslag wordt toegekend voor de periode dat belanghebbende aan de voorwaarden voldoet.</text:p>
                </text:list-item>
                <text:list-item text:style-override="id1-3-2-2-5-5-6">
                  <text:number>5.</text:number>
                  <text:p text:style-name="al">De studietoeslag wordt maandelijks uitbetaald.</text:p>
                </text:list-item>
                <text:list-item text:style-override="id1-3-2-2-5-5-7">
                  <text:number>6.</text:number>
                  <text:p text:style-name="al">De studietoeslag die met terugwerkende kracht wordt toegekend, wordt na toekenning als een bedrag ineens uitbetaald.</text:p>
                </text:list-item>
              </text:list>
            </text:section>
            <text:section text:name="artikel_id1-3-2-2-5-6" text:style-name="artikel">
              <text:p text:style-name="artikel_kop_titel"><text:span text:style-name="artikel_kop_label">Artikel</text:span> <text:span text:style-name="artikel_kop_nr">5.5</text:span> Hoogte van de studietoeslag</text:p>
              <text:list text:style-name="id1-3-2-2-5-6-2">
                <text:list-item text:style-override="id1-3-2-2-5-6-2">
                  <text:number>1.</text:number>
                  <text:p text:style-name="al">De hoogte van de studietoeslag is gelijk aan de bedragen genoemd in artikel 7a van het Besluit loonkostensubsidie en minimumbedragen studietoeslag Participatiewet.</text:p>
                </text:list-item>
                <text:list-item text:style-override="id1-3-2-2-5-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item text:style-override="id1-3-2-2-5-6-4">
                  <text:number>3.</text:number>
                  <text:p text:style-name="al">In overeenkomst met artikel 36 b, vijfde lid van de Pw vermindert de hoogte van de studietoeslag met het bedrag aan inkomsten uit de stage voor zover dat het een bij AMvB te bepalen bedrag te boven gaat. </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 kinderopvang</text:p>
            <text:section text:name="artikel_id1-3-2-2-6-2" text:style-name="artikel">
              <text:p text:style-name="artikel_kop_titel"><text:span text:style-name="artikel_kop_label">Artikel</text:span> <text:span text:style-name="artikel_kop_nr">6.1</text:span> Doelgroep</text:p>
              <text:p text:style-name="al">Voor een tegemoetkoming voor kinderopvang op basis van een sociaal medische indicatie komen in aanmerking:</text:p>
              <text:list text:style-name="id1-3-2-2-6-2-3">
                <text:list-item text:style-override="id1-3-2-2-6-2-3-1">
                  <text:number>a.</text:number>
                  <text:p text:style-name="al">ouder(s) en/of wettelijke verzorgers met kinderen van O tot 4 jaar en/of kinderen die basisonderwijs volgen, én;</text:p>
                </text:list-item>
                <text:list-item text:style-override="id1-3-2-2-6-2-3-2">
                  <text:number>b.</text:number>
                  <text:p text:style-name="al">volgens het BRP woonachtig in de gemeenten Ermelo, Harderwijk of Zeewolde, én;</text:p>
                </text:list-item>
                <text:list-item text:style-override="id1-3-2-2-6-2-3-3">
                  <text:number>c.</text:number>
                  <text:p text:style-name="al">waarbij aan minimaal één van de volgende voorwaarden wordt voldaan:</text:p>
                  <text:list text:style-name="id1-3-2-2-6-2-3-3-3">
                    <text:list-item text:style-override="id1-3-2-2-6-2-3-3-3-1">
                      <text:number/>
                      <text:p text:style-name="al">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6-2-3-3-3-2">
                      <text:number/>
                      <text:p text:style-name="al">er is vastgesteld dat de veiligheid van het kind in geding is;</text:p>
                    </text:list-item>
                    <text:list-item text:style-override="id1-3-2-2-6-2-3-3-3-3">
                      <text:number/>
                      <text:p text:style-name="al">er is vastgesteld dat kinderopvang in het belang van een goede en gezonde ontwikkeling van het betreffende kind noodzakelijk is;</text:p>
                    </text:list-item>
                    <text:list-item text:style-override="id1-3-2-2-6-2-3-3-3-4">
                      <text:number/>
                      <text:p text:style-name="al">er is vastgesteld dat er sprake is van een crisissituatie waardoor de ouder tijdelijk niet in staat is de verzorging op zich te nemen.</text:p>
                    </text:list-item>
                  </text:list>
                </text:list-item>
              </text:list>
            </text:section>
            <text:section text:name="artikel_id1-3-2-2-6-3" text:style-name="artikel">
              <text:p text:style-name="artikel_kop_titel"><text:span text:style-name="artikel_kop_label">Artikel</text:span> <text:span text:style-name="artikel_kop_nr">6.2</text:span> Voorliggende voorziening</text:p>
              <text:p text:style-name="al">Het college weigert de tegemoetkoming indien er sprake is van een voorliggende voorziening die gezien haar aard en doel wordt geacht voor de belanghebbende toereikend en passend te zijn, tenzij een aanvulling op de voorliggende voorziening noodzakelijk is. Tot een voorliggende voorziening wordt gerekend:</text:p>
              <text:list text:style-name="id1-3-2-2-6-3-3">
                <text:list-item text:style-override="id1-3-2-2-6-3-3-1">
                  <text:number>a.</text:number>
                  <text:p text:style-name="al">opvangmogelijkheden bij de basisschool, familie of sociaal netwerk;</text:p>
                </text:list-item>
                <text:list-item text:style-override="id1-3-2-2-6-3-3-2">
                  <text:number>b.</text:number>
                  <text:p text:style-name="al">voorzieningen voor de voor- en vroegschoolse educatie (VVE) en peuteropvang;</text:p>
                </text:list-item>
                <text:list-item text:style-override="id1-3-2-2-6-3-3-3">
                  <text:number>c.</text:number>
                  <text:p text:style-name="al">kinderopvangtoeslag van de belastingdienst;</text:p>
                </text:list-item>
                <text:list-item text:style-override="id1-3-2-2-6-3-3-4">
                  <text:number>d.</text:number>
                  <text:p text:style-name="al">mogelijkheden van partner om ouderschaps- of zorgverlof op te nemen;</text:p>
                </text:list-item>
                <text:list-item text:style-override="id1-3-2-2-6-3-3-5">
                  <text:number>e.</text:number>
                  <text:p text:style-name="al">een voorziening op grond van de Jeugdwet of Wmo;</text:p>
                </text:list-item>
                <text:list-item text:style-override="id1-3-2-2-6-3-3-6">
                  <text:number>f.</text:number>
                  <text:p text:style-name="al">een voorziening op grond van de Wet langdurige zorg.</text:p>
                </text:list-item>
              </text:list>
            </text:section>
            <text:section text:name="artikel_id1-3-2-2-6-4" text:style-name="artikel">
              <text:p text:style-name="artikel_kop_titel"><text:span text:style-name="artikel_kop_label">Artikel</text:span> <text:span text:style-name="artikel_kop_nr">6.3</text:span> Voorwaarden en duur van de tegemoetkoming</text:p>
              <text:list text:style-name="id1-3-2-2-6-4-2">
                <text:list-item text:style-override="id1-3-2-2-6-4-2">
                  <text:number>1.</text:number>
                  <text:p text:style-name="al">De (sociaal/medische) noodzaak voor kinderopvang op basis van de Sociaal medische indicatie wordt, door middel van een indicatiestelling, vastgesteld door:</text:p>
                  <text:list text:style-name="id1-3-2-2-6-4-2-3">
                    <text:list-item text:style-override="id1-3-2-2-6-4-2-3-1">
                      <text:number>-</text:number>
                      <text:p text:style-name="al">het centrum van Jeugd en Gezin in gemeente Ermelo en Harderwijk, of; Team Jeugd in gemeente Zeewolde, of;</text:p>
                    </text:list-item>
                    <text:list-item text:style-override="id1-3-2-2-6-4-2-3-2">
                      <text:number>-</text:number>
                      <text:p text:style-name="al">Klantmanagers Meerinzicht.</text:p>
                    </text:list-item>
                  </text:list>
                </text:list-item>
                <text:list-item text:style-override="id1-3-2-2-6-4-3">
                  <text:number>2.</text:number>
                  <text:p text:style-name="al">In de indicatiestelling geeft het CJG, klantmanager Meerinzicht of team Jeugd aan:</text:p>
                  <text:list text:style-name="id1-3-2-2-6-4-3-3">
                    <text:list-item text:style-override="id1-3-2-2-6-4-3-3-1">
                      <text:number>a.</text:number>
                      <text:p text:style-name="al">wat de noodzaak is van de indicatiestelling;</text:p>
                    </text:list-item>
                    <text:list-item text:style-override="id1-3-2-2-6-4-3-3-2">
                      <text:number>b.</text:number>
                      <text:p text:style-name="al">hoeveel uren per week opvang noodzakelijk is;</text:p>
                    </text:list-item>
                    <text:list-item text:style-override="id1-3-2-2-6-4-3-3-3">
                      <text:number>c.</text:number>
                      <text:p text:style-name="al">voor welke termijn kinderopvang noodzakelijk is, en;</text:p>
                    </text:list-item>
                    <text:list-item text:style-override="id1-3-2-2-6-4-3-3-4">
                      <text:number>d.</text:number>
                      <text:p text:style-name="al">waarom voorliggende voorzieningen niet mogelijk of onvoldoende zijn.</text:p>
                    </text:list-item>
                  </text:list>
                </text:list-item>
                <text:list-item text:style-override="id1-3-2-2-6-4-4">
                  <text:number>3.</text:number>
                  <text:p text:style-name="al">Tegelijk met de indicatiestelling wordt door het CJG, klantmanager Meerinzicht of team Jeugd met de ouder(s) een integraal plan van aanpak voor het hele gezin opgesteld om de situatie waarvoor de afgifte van de sociaal medische indicatie noodzakelijk is op te lossen. Het plan vermeldt ook de verwachte tijdsplanning en concrete afspraken met de ouders met betrekking tot te ondernemen acties.</text:p>
                </text:list-item>
                <text:list-item text:style-override="id1-3-2-2-6-4-5">
                  <text:number>4.</text:number>
                  <text:p text:style-name="al">De tegemoetkoming wordt alleen verstrekt als professionele begeleiding, via het Jeugdteam of andere bij het gezin betrokken professionals, wordt ingezet om de problematiek weg te nemen of te verminderen. Het niet meewerken of stopzetten van de professionele begeleiding is een reden om de tegemoetkoming te weigeren of te stoppen.</text:p>
                </text:list-item>
                <text:list-item text:style-override="id1-3-2-2-6-4-6">
                  <text:number>5.</text:number>
                  <text:p text:style-name="al">De indicatie en bijbehorende vergoeding wordt verleend voor de duur de periode van maximaal l2 maanden, maar niet langer dan dat kinderopvang op basis van de sociaal medische indicatie noodzakelijk is.</text:p>
                </text:list-item>
                <text:list-item text:style-override="id1-3-2-2-6-4-7">
                  <text:number>6.</text:number>
                  <text:p text:style-name="al">Op basis van de sociaal medische indicatie is op aanvraag éénmaal verlenging van de tegemoetkoming in de kosten van de kinderopvang mogelijk op basis van indicatie van het Centrum Jeugd en Gezin of Team Jeugd. Verlenging vindt alleen plaats als de ouder(s) heeft meegewerkt of in voldoende mate meewerkt aan hulpverlening om de situatie te verbeteren en de noodzaak van kinderopvang weg te nemen. De duur van die verlenging is maximaal 6 maanden.</text:p>
                </text:list-item>
                <text:list-item text:style-override="id1-3-2-2-6-4-8">
                  <text:number>7.</text:number>
                  <text:p text:style-name="al">In uitzonderlijke situaties kan van de gestelde termijnen in lid 5 en 6 gemotiveerd worden afgezien.</text:p>
                </text:list-item>
                <text:list-item text:style-override="id1-3-2-2-6-4-9">
                  <text:number>8.</text:number>
                  <text:p text:style-name="al">De kinderopvang wordt verzorgd door een in het Landelijk Register Kinderopvang (LRK) geregistreerde kinderopvangorganisatie.</text:p>
                </text:list-item>
              </text:list>
            </text:section>
            <text:section text:name="artikel_id1-3-2-2-6-5" text:style-name="artikel">
              <text:p text:style-name="artikel_kop_titel"><text:span text:style-name="artikel_kop_label">Artikel</text:span> <text:span text:style-name="artikel_kop_nr">6.4</text:span> Tijdelijke indicatie</text:p>
              <text:list text:style-name="id1-3-2-2-6-5-2">
                <text:list-item text:style-override="id1-3-2-2-6-5-2">
                  <text:number>1.</text:number>
                  <text:p text:style-name="al">Indien niet gewacht kan worden op de indicatiestelling kan door het CJG of team Jeugd of een daartoe aangewezen medewerker van Meerinzicht een tijdelijke indicatie worden gesteld voor een maximale termijn van 3 maanden, in de situatie waarin gevreesd moet worden dat hierdoor het herstel van de gewenste situatie in ernstige mate wordt belemmerd, of omdat sprake is van een crisissituatie waarin directe maatregelen genomen moeten worden.</text:p>
                </text:list-item>
                <text:list-item text:style-override="id1-3-2-2-6-5-3">
                  <text:number>2.</text:number>
                  <text:p text:style-name="al">Binnen de termijn als bedoeld in lid l dient de indicatie alsnog door het CJG of team Jeugd te worden gesteld. Indien het CJG of team Jeugd van oordeel is dat opvang op basis van een sociaal medische indicatie niet van toepassing is, eindigt de vergoeding van de kinderopvang bij afloop van de tijdelijke termijn.</text:p>
                </text:list-item>
                <text:list-item text:style-override="id1-3-2-2-6-5-4">
                  <text:number>3.</text:number>
                  <text:p text:style-name="al">Er vindt geen terugvordering plaats van de eerder verstrekte bijdragen.</text:p>
                </text:list-item>
              </text:list>
            </text:section>
            <text:section text:name="artikel_id1-3-2-2-6-6" text:style-name="artikel">
              <text:p text:style-name="artikel_kop_titel"><text:span text:style-name="artikel_kop_label">Artikel</text:span> <text:span text:style-name="artikel_kop_nr">6.5</text:span> Hoogte en omvang van de tegemoetkoming</text:p>
              <text:list text:style-name="id1-3-2-2-6-6-2">
                <text:list-item text:style-override="id1-3-2-2-6-6-2">
                  <text:number>1.</text:number>
                  <text:p text:style-name="al">De hoogte van de tegemoetkoming wordt vastgesteld op basis van:</text:p>
                  <text:list text:style-name="id1-3-2-2-6-6-2-3">
                    <text:list-item text:style-override="id1-3-2-2-6-6-2-3-1">
                      <text:number>a.</text:number>
                      <text:p text:style-name="al">het aantal uren kinderopvang dat door de ouder is aangevraagd, mits niet hoger dan dat naar het oordeel van het college op basis van de sociaal medische indicatie noodzakelijk is en betreft maximaal 230 uur per kind per maand.</text:p>
                    </text:list-item>
                    <text:list-item text:style-override="id1-3-2-2-6-6-2-3-2">
                      <text:number>b.</text:number>
                      <text:p text:style-name="al">de werkelijke uurprijs van de kinderopvang tot een maximum van de maximale uurprijs welke door de Belastingdienst-Toeslagen wordt gehanteerd voor de berekening van de kinderopvangtoeslag van het desbetreffende kalenderjaar;</text:p>
                    </text:list-item>
                    <text:list-item text:style-override="id1-3-2-2-6-6-2-3-3">
                      <text:number>c.</text:number>
                      <text:p text:style-name="al">de op de aanvraagdatum geldende Kinderopvangtoeslagtabel van de Belastingdienst, behorend bij artikel 6 van het Besluit Kinderopvangtoeslag. De ouder blijft een eigen bijdrage betalen in de kosten van de kinderopvang. De eigen bijdrage is afhankelijk van het toetsingsinkomen.</text:p>
                    </text:list-item>
                    <text:list-item text:style-override="id1-3-2-2-6-6-2-3-4">
                      <text:number>d.</text:number>
                      <text:p text:style-name="al">eventuele vergoedingen voor de kosten van kinderopvang, waaronder de kinderopvangtoeslag, peuteropvang of VVE.</text:p>
                    </text:list-item>
                  </text:list>
                </text:list-item>
                <text:list-item text:style-override="id1-3-2-2-6-6-3">
                  <text:number>2.</text:number>
                  <text:p text:style-name="al">Bij een verlenging zoals bedoeld in artikel 5.3, zesde lid, is voor de vaststelling van de tegemoetkoming het bepaalde onder het eerste lid van toepassing. Ten aanzien van het inkomen en de toepassing van de Kinderopvangtoeslagtabel is het inkomen en de Kinderopvangtoeslagtabel van de eerdere aanvraag van toepassing, onder voorwaarde dat die aanvraag niet langer dan 12 maanden geleden is gedaan. </text:p>
                </text:list-item>
              </text:list>
            </text:section>
            <text:section text:name="artikel_id1-3-2-2-6-7" text:style-name="artikel">
              <text:p text:style-name="artikel_kop_titel"><text:span text:style-name="artikel_kop_label">Artikel</text:span> <text:span text:style-name="artikel_kop_nr">6.6</text:span> Ingangsdatum van de tegemoetkoming</text:p>
              <text:list text:style-name="id1-3-2-2-6-7-2">
                <text:list-item text:style-override="id1-3-2-2-6-7-2">
                  <text:number>1.</text:number>
                  <text:p text:style-name="al">De tegemoetkoming wordt toegekend vanaf de datum waarop de aanvraag voor de tegemoetkoming in ontvangst is genomen.</text:p>
                </text:list-item>
                <text:list-item text:style-override="id1-3-2-2-6-7-3">
                  <text:number>2.</text:number>
                  <text:p text:style-name="al">De tegemoetkoming kan, met inachtneming van het eerste lid, niet eerder worden verleend dan de ingangsdatum van de overeenkomst tot het afnemen van kinderopvang.</text:p>
                </text:list-item>
              </text:list>
            </text:section>
            <text:section text:name="artikel_id1-3-2-2-6-8" text:style-name="artikel">
              <text:p text:style-name="artikel_kop_titel"><text:span text:style-name="artikel_kop_label">Artikel</text:span> <text:span text:style-name="artikel_kop_nr">6.7</text:span> Betaling tegemoetkoming</text:p>
              <text:list text:style-name="id1-3-2-2-6-8-2">
                <text:list-item text:style-override="id1-3-2-2-6-8-2">
                  <text:number>1.</text:number>
                  <text:p text:style-name="al">Het college betaalt, na ontvangst van de factuur van de kinderopvang, de maandelijkse tegemoetkoming op declaratiebasis uit aan de ouders aan wie SMI is toegekend.</text:p>
                </text:list-item>
                <text:list-item text:style-override="id1-3-2-2-6-8-3">
                  <text:number>2.</text:number>
                  <text:p text:style-name="al">In tegenstelling tot het eerste lid, kan de ouder aan wie SMI is toegekend het college verzoeken de tegemoetkoming rechtstreeks aan de kinderopvang uit te betalen. Deze betaling vindt op declaratiebasis na ontvangst van de factuur plaats.</text:p>
                </text:list-item>
              </text:list>
            </text:section>
            <text:section text:name="artikel_id1-3-2-2-6-9" text:style-name="artikel">
              <text:p text:style-name="artikel_kop_titel"><text:span text:style-name="artikel_kop_label">Artikel</text:span> <text:span text:style-name="artikel_kop_nr">6.8</text:span> Aanvraag Sociaal Medische Indicatie</text:p>
              <text:list text:style-name="id1-3-2-2-6-9-2">
                <text:list-item text:style-override="id1-3-2-2-6-9-2">
                  <text:number>1.</text:number>
                  <text:p text:style-name="al">Een aanvraag voor een Sociaal Medische Indicatie en de tegemoetkoming in de kosten voor kinderopvang wordt ingediend bij een door het college opgesteld aanvraagformulier.</text:p>
                </text:list-item>
                <text:list-item text:style-override="id1-3-2-2-6-9-3">
                  <text:number>2.</text:number>
                  <text:p text:style-name="al">Een aanvraag bevat de volgende gegevens:</text:p>
                  <text:list text:style-name="id1-3-2-2-6-9-3-3">
                    <text:list-item text:style-override="id1-3-2-2-6-9-3-3-1">
                      <text:number>a.</text:number>
                      <text:p text:style-name="al">naam, adres, Burgerservicenummer, geboortedatum van de ouder(s);</text:p>
                    </text:list-item>
                    <text:list-item text:style-override="id1-3-2-2-6-9-3-3-2">
                      <text:number>b.</text:number>
                      <text:p text:style-name="al">indien van toepassing: naam, Burgerservicenummer en geboortedatum van de partner en indien dit een ander adres is, het adres van de partner;</text:p>
                    </text:list-item>
                    <text:list-item text:style-override="id1-3-2-2-6-9-3-3-3">
                      <text:number>c.</text:number>
                      <text:p text:style-name="al">naam, adres, Burgerservicenummer en geboortedatum van het kind of kinderen waarop de aanvraag betrekking heeft;</text:p>
                    </text:list-item>
                    <text:list-item text:style-override="id1-3-2-2-6-9-3-3-4">
                      <text:number>d.</text:number>
                      <text:p text:style-name="al">een offerte of niet ondertekende overeenkomst van de kinderopvangorganisatie waar de kinderopvang plaatsvindt waarin is aangegeven:</text:p>
                      <text:list text:style-name="id1-3-2-2-6-9-3-3-4-3">
                        <text:list-item text:style-override="id1-3-2-2-6-9-3-3-4-3-1">
                          <text:number>i.</text:number>
                          <text:p text:style-name="al">het aantal uren kinderopvang per kind per maand;</text:p>
                        </text:list-item>
                        <text:list-item text:style-override="id1-3-2-2-6-9-3-3-4-3-2">
                          <text:number>ii.</text:number>
                          <text:p text:style-name="al"> het uurtarief;</text:p>
                        </text:list-item>
                        <text:list-item text:style-override="id1-3-2-2-6-9-3-3-4-3-3">
                          <text:number>iii.</text:number>
                          <text:p text:style-name="al"> de ingangsdatum van de kinderopvang;</text:p>
                        </text:list-item>
                      </text:list>
                    </text:list-item>
                    <text:list-item text:style-override="id1-3-2-2-6-9-3-3-5">
                      <text:number>e.</text:number>
                      <text:p text:style-name="al">indicatieadvies waaruit de noodzakelijkheid en duur blijkt;</text:p>
                    </text:list-item>
                    <text:list-item text:style-override="id1-3-2-2-6-9-3-3-6">
                      <text:number>f.</text:number>
                      <text:p text:style-name="al">overige gegevens die het college noodzakelijk acht om te kunnen besluiten</text:p>
                    </text:list-item>
                  </text:list>
                </text:list-item>
              </text:list>
            </text:section>
            <text:section text:name="artikel_id1-3-2-2-6-10" text:style-name="artikel">
              <text:p text:style-name="artikel_kop_titel"><text:span text:style-name="artikel_kop_label">Artikel</text:span> <text:span text:style-name="artikel_kop_nr">6.9</text:span> Inlichtingenplicht</text:p>
              <text:list text:style-name="id1-3-2-2-6-10-2">
                <text:list-item text:style-override="id1-3-2-2-6-10-2">
                  <text:number>1.</text:number>
                  <text:p text:style-name="al">De ouder aan wie SMI is toegekend verstrekt aan het college alle gegevens en inlichtingen die voor de aanspraak en de hoogte van de tegemoetkoming van belang zijn.</text:p>
                </text:list-item>
                <text:list-item text:style-override="id1-3-2-2-6-10-3">
                  <text:number>2.</text:number>
                  <text:p text:style-name="al">De inlichtingen en gegevens, bedoeld in het eerste lid, worden binnen 14 dagen verstrekt aan het college. De ouder of partner meldt gegevens die aanleiding geven tot een lagere dan de vastgestelde tegemoetkoming onmiddellijk na het bekend worden daarvan aan het college.</text:p>
                </text:list-item>
              </text:list>
            </text:section>
            <text:section text:name="artikel_id1-3-2-2-6-11" text:style-name="artikel">
              <text:p text:style-name="artikel_kop_titel"><text:span text:style-name="artikel_kop_label">Artikel</text:span> <text:span text:style-name="artikel_kop_nr">6.10</text:span> Intrekking tegemoetkoming en terugvordering</text:p>
              <text:list text:style-name="id1-3-2-2-6-11-2">
                <text:list-item text:style-override="id1-3-2-2-6-11-2">
                  <text:number>1.</text:number>
                  <text:p text:style-name="al">De tegemoetkoming kan worden ingetrokken afwijkend van het door het college vastgestelde besluit indien:</text:p>
                  <text:list text:style-name="id1-3-2-2-6-11-2-3">
                    <text:list-item text:style-override="id1-3-2-2-6-11-2-3-1">
                      <text:number>a.</text:number>
                      <text:p text:style-name="al">de ouder(s) niet voldoet aan de verplichtingen die vastgelegd zijn in het integraal plan van aanpak door CJG, klantmanager Meerinzicht of Team Jeugd;</text:p>
                    </text:list-item>
                    <text:list-item text:style-override="id1-3-2-2-6-11-2-3-2">
                      <text:number>b.</text:number>
                      <text:p text:style-name="al">de ouder(s) niet voldoet aan de inlichtingenplicht zoals bedoeld in artikel 6.9. van deze beleidsregel;</text:p>
                    </text:list-item>
                    <text:list-item text:style-override="id1-3-2-2-6-11-2-3-3">
                      <text:number>c.</text:number>
                      <text:p text:style-name="al">kind(eren) en/of ouder(s) niet meer woonachtig zijn in de gemeente; </text:p>
                    </text:list-item>
                    <text:list-item text:style-override="id1-3-2-2-6-11-2-3-4">
                      <text:number>d.</text:number>
                      <text:p text:style-name="al">de ouder(s) na toekenning gebruik kunnen maken op een voorliggende voorziening zoals bedoeld in artikel 6.2.</text:p>
                    </text:list-item>
                  </text:list>
                </text:list-item>
                <text:list-item text:style-override="id1-3-2-2-6-11-3">
                  <text:number>2.</text:number>
                  <text:p text:style-name="al">Het college kan de tegemoetkoming terugvorderen wanneer:</text:p>
                  <text:list text:style-name="id1-3-2-2-6-11-3-3">
                    <text:list-item text:style-override="id1-3-2-2-6-11-3-3-1">
                      <text:number>a.</text:number>
                      <text:p text:style-name="al">de omvang van de opvang is vastgesteld op grond van onjuiste of onvolledige verstrekte inlichtingen door de ouder(s) zoals bedoeld in artikel 6.9;</text:p>
                    </text:list-item>
                    <text:list-item text:style-override="id1-3-2-2-6-11-3-3-2">
                      <text:number>b.</text:number>
                      <text:p text:style-name="al">zonder toestemming van het college niet of niet volledig gebruik is gemaakt van de kinderopvang.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rdheidsclausule en overgangsbepalingen</text:p>
            <text:section text:name="artikel_id1-3-2-2-7-2" text:style-name="artikel">
              <text:p text:style-name="artikel_kop_titel"><text:span text:style-name="artikel_kop_label">Artikel</text:span> <text:span text:style-name="artikel_kop_nr">7.1</text:span> Hardheidsclausule</text:p>
              <text:p text:style-name="al">In voorkomende gevallen van bijzondere omstandigheden kan van deze regels worden afgeweken op grond van artikel 4:84 Awb.</text:p>
            </text:section>
            <text:section text:name="artikel_id1-3-2-2-7-3" text:style-name="artikel">
              <text:p text:style-name="artikel_kop_titel"><text:span text:style-name="artikel_kop_label">Artikel</text:span> <text:span text:style-name="artikel_kop_nr">7.2</text:span> Intrekking oude beleidsregels en overgangsbepalingen</text:p>
              <text:list text:style-name="id1-3-2-2-7-3-2">
                <text:list-item text:style-override="id1-3-2-2-7-3-2">
                  <text:number>1.</text:number>
                  <text:p text:style-name="al">De volgende beleidsregels worden ingetrokken bij inwerktreding van dit besluit:</text:p>
                  <text:list text:style-name="id1-3-2-2-7-3-2-3">
                    <text:list-item text:style-override="id1-3-2-2-7-3-2-3-1">
                      <text:number>-</text:number>
                      <text:p text:style-name="al">Beleidsregels Participatiewet Ermelo, Harderwijk en Zeewolde 2023, van september 2023.</text:p>
                    </text:list-item>
                  </text:list>
                </text:list-item>
                <text:list-item text:style-override="id1-3-2-2-7-3-3">
                  <text:number>2.</text:number>
                  <text:p text:style-name="al">Aanvragen en verzoeken die zijn ingediend vóór 1 mei 2024 waarop nog niet is beslist worden op grond van de beleidsregels geldend per 1 mei 2024 afgehandeld voor zover dit voor belanghebbende gunstiger is en niet anders is bepaald in deze beleidsregels.</text:p>
                </text:list-item>
                <text:list-item text:style-override="id1-3-2-2-7-3-4">
                  <text:number>3.</text:number>
                  <text:p text:style-name="al">Bezwaarschriften gericht tegen een besluit op grond van de vorige beleidsregels worden beoordeeld op grond van dit besluit. Indien belanghebbende hierdoor in een nadeliger positie zou worden gebracht, vindt toetsing alsnog plaats op basis van de vorige beleidsregels.</text:p>
                </text:list-item>
              </text:list>
            </text:section>
            <text:section text:name="artikel_id1-3-2-2-7-4" text:style-name="artikel">
              <text:p text:style-name="artikel_kop_titel"><text:span text:style-name="artikel_kop_label">Artikel</text:span> <text:span text:style-name="artikel_kop_nr">7.3</text:span> Inwerkingtreding en citeertitel</text:p>
              <text:list text:style-name="id1-3-2-2-7-4-2">
                <text:list-item text:style-override="id1-3-2-2-7-4-2">
                  <text:number>1.</text:number>
                  <text:p text:style-name="al">Dit besluit treedt in werking per 1 mei 2024.</text:p>
                </text:list-item>
                <text:list-item text:style-override="id1-3-2-2-7-4-3">
                  <text:number>2.</text:number>
                  <text:p text:style-name="al">Dit besluit wordt aangehaald als: 'Beleidsregels Participatiewet Ermelo, Harderwijk en Zeewold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april 2024, Burgemeester en wethouders van Ermelo </text:span></text:p>
            <text:p><text:span text:style-name="functie"/></text:p>
          </text:section>
          <text:section text:name="ondertekening_id1-3-2-3-2">
            <text:p><text:span text:style-name="functie"/></text:p>
            <text:p><text:span text:style-name="functie">de secretaris </text:span></text:p>
            <text:p><text:span text:style-name="functie">A. Weststrate</text:span></text:p>
            <text:p><text:span text:style-name="functie"/></text:p>
          </text:section>
          <text:section text:name="ondertekening_id1-3-2-3-3">
            <text:p><text:span text:style-name="functie"/></text:p>
            <text:p><text:span text:style-name="functie">de burgermeester</text:span></text:p>
            <text:p><text:span text:style-name="functie">P.J.T. van Daale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leidsregels </text:p>
          <text:p text:style-name="al">
          <text:span text:style-name="nadrukvet">Hoofdstuk 1 Begripsbepalingen</text:span>
        </text:p>
          <text:p text:style-name="al">Hierbij wordt zoveel mogelijk aangesloten bij de begripsbepalingen van de Participatiewet, de IOAW, IOAZ, en de Algemene wet bestuursrecht alsook de Integrale verordening Sociaal domein gemeenten Ermelo, Harderwijk en Zeewolde.</text:p>
          <text:p text:style-name="al"/>
          <text:p text:style-name="al">
          <text:span text:style-name="nadrukvet">Hoofdstuk 2 Re-integratie</text:span>
        </text:p>
          <text:p text:style-name="al"/>
          <text:p text:style-name="al">
          <text:span text:style-name="nadrukvet">2.1</text:span>
          <text:span text:style-name="nadrukvet">Algemene bepalingen</text:span>
        </text:p>
          <text:p text:style-name="al">
          <text:span text:style-name="nadrukcur">Artikel 2. 1. 1 Re-integratietraject/ Plan van aanpak</text:span>
        </text:p>
          <text:p text:style-name="al">Dit artikel behoeft geen verdere toelichting.</text:p>
          <text:p text:style-name="al"/>
          <text:p text:style-name="al">
          <text:span text:style-name="nadrukvet">2.2</text:span>
          <text:span text:style-name="nadrukvet">Ondersteuning bij arbeidsinschakeling</text:span>
        </text:p>
          <text:p text:style-name="al">
          <text:span text:style-name="nadrukcur">Artikel 2.2.1 Bepalingen over voorzieningen</text:span>
        </text:p>
          <text:p text:style-name="al">Dit artikel behoeft geen verdere toelichting.</text:p>
          <text:p text:style-name="al"/>
          <text:p text:style-name="al">
          <text:span text:style-name="nadrukcur">Artikel 2.2.2 Participatieplaats</text:span>
        </text:p>
          <text:p text:style-name="al">Een participatieplaats biedt de werknemer de mogelijkheid om langere tijd (maximaal 2 jaar) onbetaald werkervaring op te doen. Een participatieplaats is bedoeld voor mensen die een heel kleine kans op werk hebben. Bij een participatieplaats werkt de werknemer onbetaald. Deze verricht aanvullende werkzaamheden, geen regulier werk.</text:p>
          <text:p text:style-name="al"/>
          <text:p text:style-name="al">
          <text:span text:style-name="nadrukondlijn">Begrip additionele werkzaamheden</text:span>
        </text:p>
          <text:p text:style-name="al">Onder 'additionele werkzaamheden' wordt op grond van <text:span text:style-name="nadrukondlijn">artikel 10a lid 2 Participatiewet</text:span> verstaan: primair op de arbeidsinschakeling gerichte werkzaamheden die onder verantwoordelijkheid van het college in het kader van de Participatiewet worden verricht naast of in aanvulling op reguliere arbeid en die niet leiden tot verdringing op de arbeidsmarkt. De zinsnede 'naast of in aanvulling op reguliere arbeid' is bedoeld om duidelijk te maken dat de werkzaamheden niet mogen leiden tot concurrentievervalsing (zie <text:span text:style-name="nadrukondlijn">TK 2006-2007, 30 650, nr. 24</text:span>).</text:p>
          <text:p text:style-name="al"/>
          <text:p text:style-name="al">Regulier of additioneel: werkzaamheden boven de formatie en met speciale begeleiding. Een functie is niet per definitie regulier of additioneel. Ook bij vrijwilligerswerk is niet altijd sprake van additionele werkzaamheden. (zie <text:span text:style-name="nadrukondlijn">https://www.recht.nl/rechtspraak/uitspraak/?ecli=ECLI: NL:CRVB:201 5:3 300</text:span>)</text:p>
          <text:p text:style-name="al"/>
          <text:p text:style-name="al">Het gaat om de wijze waarop activiteiten worden verricht binnen een bepaalde functie. Een functie die binnen een organisatie niet regulier voorkomt, kan met ondersteuning vanuit de organisatie en de gemeente als additioneel worden gecreëerd om te worden ingezet als participatieplaats. Een functie die binnen een organisatie regulier voorkomt kan ook een participatieplaats zijn, maar alleen als deze functie boven de formatie is en alleen met speciale begeleiding kan worden verricht. Het maakt niet uit of het al dan niet een functie is in een commercieel bedrijf (zie de <text:span text:style-name="nadrukondlijn">Antwoorden</text:span> van 18-08-2008 van de staatssecretaris op kamervragen).</text:p>
          <text:p text:style-name="al"/>
          <text:p text:style-name="al">
          <text:span text:style-name="nadrukcur">Artikel 2.2.3 Proefplaatsing</text:span>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een objectieve manier vastgesteld worden hoe hoog de inzet van loonkostensubsidie moet zijn.</text:p>
          <text:p text:style-name="al"/>
          <text:p text:style-name="al">
          <text:span text:style-name="nadrukcur">Artikel 2.2.4 Beschut werk</text:span>
        </text:p>
          <text:p text:style-name="al">Beschut werk is werk in een beschutte omgeving onder aangepaste omstandigheden. Beschut werk is bedoeld voor mensen met een lichamelijke, verstandelijke of psychische beperking. Mensen die alleen kunnen werken in een 'beschutte' omgeving, onder aangepaste omstandigheden. Zij hebben meer begeleiding en aanpassing van hun werkplek nodig dan van een reguliere werkgever is te verwachten, al zijn er soms werkgevers die mensen in Beschut werk aannemen of op detacheringsbasis Beschut werk bieden.</text:p>
          <text:p text:style-name="al"/>
          <text:p text:style-name="al">Het UWV beoordeelt in opdracht van de gemeente of op verzoek van betrokkene zelf of de betreffende persoon voor een beschutte werkplek in aanmerking komt. Geeft het UWV een advies Beschut werk af, dan kan de gemeente een indicatie beschut werk afgeven en op zoek gaan naar een passende werkplek. De gemeente heeft contractafspraken met het sociaal ontwikkelbedrijf om de plaatsing te realiseren omdat zij hier de juiste expertise en ook voor velen over een passende infrastructuur beschikken.</text:p>
          <text:p text:style-name="al"/>
          <text:p text:style-name="al">Bij de uitvoering van Beschut Werken wordt invulling gegeven aan de principes 'zo regulier mogelijk' en 'zo lokaal mogelijk'. Dat kan bij een reguliere werkgever zijn, maar kan ook in de beschutte infrastructuur van het sociaal ontwikkelbedrijf zijn.</text:p>
          <text:p text:style-name="al"/>
          <text:p text:style-name="al">Beschut werk heeft altijd de vorm van een dienstbetrekking. Op een dienstbetrekking voor beschut werk is het arbeids- of ambtenarenrecht van toepassing. Andere vormen van activering zonder dienstbetrekking, zoals werken met behoud van uitkering, vrijwilligerswerk en (arbeidsmatige) dagbesteding vallen niet onder de definitie van beschut werk volgens de Participatiewet.</text:p>
          <text:p text:style-name="al"/>
          <text:p text:style-name="al">De gemeente krijgt jaarlijks een taakstelling en financiële middelen om een x aantal beschut werkplekken te realiseren. Zodra de gemeente de taakstelling gerealiseerd heeft komen nieuwe geïndiceerden op een wachtlijst. Zodra er ruimte in de taakstelling komt komen jongeren met voorrang in aanmerking voor een werkplek, tenzij er geen passende werkplek voor betrokkene beschikbaar is.</text:p>
          <text:p text:style-name="al"/>
          <text:p text:style-name="al">Om de kansen van de geïndiceerden te vergroten kan het college re-integratievoorzieningen inzetten gedurende de tijd dat deze op de wachtlijst staat.</text:p>
          <text:p text:style-name="al"/>
          <text:p text:style-name="al">
          <text:span text:style-name="nadrukcur">Artikel 2.2.5 Loonkostensubsidie</text:span>
        </text:p>
          <text:p text:style-name="al">Met ingang van 1 juli 2023 kan de aanvraag voor loonkostensubsidie (LKS) worden ingediend tot zes maanden na aanvang van het dienstverband. Zowel een werkgever als een werknemer kunnen een aanvraag LKS indienen. Een aanvraag kan ook worden gestart bij de aanvang van een proefplaatsing.</text:p>
          <text:p text:style-name="al"/>
          <text:p text:style-name="al">De loonkostensubsidie is in principe niet gebonden aan een termijn en kan indien nodig voor een langere periode worden ingezet. De loonwaarde en de loonkostensubsidie worden jaarlijks opnieuw beoordeeld, tenzij voor alle betrokken partijen duidelijk is dat dit geen meerwaarde zal hebben. Wordt de loonkostensubsidie ingezet bij de voorziening beschut werk, dan worden de loonwaarde en loonkostensubsidie eenmaal per drie jaar vastgesteld</text:p>
          <text:p text:style-name="al"/>
          <text:p text:style-name="al">Bovenop de loonkostensubsidie wordt daarnaast een bedrag voor vergoeding van werkgeverslasten opgenomen, waarbij gedacht moet worden aan premies werknemersverzekering, inkomensafhankelijke bijdrage Zorgverzekeringswet en pensioenpremie. Het vergoedingspercentage is bij ministeriële regeling vastgesteld. </text:p>
          <text:p text:style-name="al"/>
          <text:p text:style-name="al">
          <text:span text:style-name="nadrukcur">Artikel 2.2.6 Persoonlijke voorzieningen</text:span>
        </text:p>
          <text:p text:style-name="al">Voor de doelgroep loonkostensubsidie kunnen persoonlijke voorzieningen worden ingezet.</text:p>
          <text:p text:style-name="al"/>
          <text:p text:style-name="al">Onder persoonlijke voorzieningen verstaan we een vervoersvoorziening om een werkplek, proefplaats of opleidingslocatie te bereiken, een noodzakelijke intermediaire activiteit ingeval er sprake is van een motorische beperking of een meeneembare voorziening voor de inrichting van de werkplek, de productie-en werkmethoden, de inrichting van de opleidingslocatie of de proefplaats en de bij het werk of de opleiding te gebruiken hulpmiddelen. Zie hiervoor artikel l 0e van de Participatiewet.</text:p>
          <text:p text:style-name="al"/>
          <text:p text:style-name="al">Voor tolkvoorzieningen en werkvoorzieningen visueel beperkten is het UWV verantwoordelijk (zie artikel l 0e en respectievelijk artikel 1 Oh van de Participatiewet.</text:p>
          <text:p text:style-name="al"/>
          <text:p text:style-name="al">
          <text:span text:style-name="nadrukcur">Artikel 2.2.7 Persoonlijke ondersteuning bij werk</text:span>
        </text:p>
          <text:p text:style-name="al">Persoonlijke ondersteuning bij werk is een voorziening die wordt verstrekt als deze noodzakelijk is voor de persoon om goed te functioneren en de aan hem opgedragen taken uit te voeren. Persoonlijke ondersteuning bij werk bevat zowel jobcoaching als interne werkbegeleiding. Deze twee vormen van persoonlijke ondersteuning worden beide benoemd. Jobcoaching wordt in principe in natura aangeboden, tenzij de werkgever of werknemer dit niet wil. Dan kan een jobcoach naar keuze worden aangeboden, mits deze voldoet aan de kwaliteitseisen zoals in de integrale verordening sociaal domein is vastgesteld. In het geval dat de werkgever een eigen jobcoach in dienst heeft of dat er sprake is van een interne werkbegeleider is dan verstrekken wij de vergoeding in de vorm van een subsidie.</text:p>
          <text:p text:style-name="al"/>
          <text:p text:style-name="al">
          <text:span text:style-name="nadrukcur">Artikel 2.2.8 Onderscheid tussen </text:span>
          <text:span text:style-name="nadrukcur">jobcoaching</text:span>
          <text:span text:style-name="nadrukcur"> en werkbegeleiding</text:span>
        </text:p>
          <text:p text:style-name="al">Dit artikel behoeft geen nadere toelichting.</text:p>
          <text:p text:style-name="al"/>
          <text:p text:style-name="al">
          <text:span text:style-name="nadrukcur">Artikel 2.2.9 </text:span>
          <text:span text:style-name="nadrukcur">Jobcoaching</text:span>
        </text:p>
          <text:p text:style-name="al">Bij een 0-urencontract wordt geen subsidie toegekend, omdat niet bepaald kan worden hoeveel uren iemand werkt. Het uitgangspunt voor jobcoaching is een arbeidsduur van minimaal 12 uur per week.</text:p>
          <text:p text:style-name="al"/>
          <text:p text:style-name="al">Voor de intensiteit van jobcoaching gelden drie regimes, te weten licht, midden en zwaar, met daarin een afbouw na het l e jaar. Jaarlijks vindt er een beoordeling plaats of het regime nog passend is. De totale ondersteuning is maximaal 3 jaar. Is daarna nog ondersteuning nodig, dan is de vraag of de werkplek wel passend is voor deze persoon en naar een andere werkplek gezocht moet worden. Het kan ook zijn dat de voorziening beschut werk beter aansluit op de mogelijkheden van de betrokkene.</text:p>
          <text:p text:style-name="al"/>
          <text:p text:style-name="al">De toekenning van de regimes vindt plaats op basis van het verwachte aantal benodigde begeleidingsuren per jaar met een maximum aantal uren of een maximale vergoeding. Uitgangspunt bij de berekening is een werkweek van 36 uur en een arbeidsjaar is 48 weken.</text:p>
          <text:p text:style-name="al"/>
          <text:p text:style-name="al">Rekenvoorbeeld voor jobcoaching in natura of een jobcoach naar keus van de werkgever</text:p>
          <text:p text:style-name="al"/>
          <text:p text:style-name="al">Uurtarief: € l03,24 (tarief 2024), dit is een all-in tarief exclusief BTW waarin o.a. de reiskosten en reistijd zijn opgenomen.</text:p>
          <text:p text:style-name="al"/>
          <text:p text:style-name="al">Rekenvoorbeeld jaar l :</text:p>
          <text:p text:style-name="al">Contractomvang van 26 uur per week en vallend onder een midden tarief dan worden de uren als volgt te berekend:</text:p>
          <text:p text:style-name="al">6% x 26 uur x 48 weken= 74,88 uur. We vergoeden echter maximaal 52 uur. </text:p>
          <text:p text:style-name="al">De totale Jobcoachingsvergoeding over het eerste jaar is dan 52 uur x €103,24 = € 5.368,48 </text:p>
          <text:p text:style-name="al">Rekenvoorbeeld voor interne jobcoaching (subsidie)</text:p>
          <text:p text:style-name="al"/>
          <text:p text:style-name="al">Contractomvang van 26 uur. Betrokkene valt onder het middentarief. Dan is de berekening van de subsidie (op basis van de tarieven 2024) als volgt :</text:p>
          <text:p text:style-name="al">€ 5.583,98/ 36 uur x 26 uur=€ 4.032,87.</text:p>
          <text:p text:style-name="al"/>
          <text:p text:style-name="al">
          <text:span text:style-name="nadrukcur">Artikel 2.2.10 Interne werkbegeleiding</text:span>
        </text:p>
          <text:p text:style-name="al">Bij een 0-uren contract wordt geen subsidie toegekend, omdat niet bepaald kan worden hoeveel uren iemand werkt. Het uitgangspunt voor jobcoaching is een arbeidsduur van minimaal 12 uur per week en een werkweek van 36 uur. Bij minder uren of een korter dienstverband wordt de subsidie naar rato verstrekt.</text:p>
          <text:p text:style-name="al"/>
          <text:p text:style-name="al">Inzet van jobcoaching en interne werkbegeleiding tegelijkertijd heeft niet de voorkeur. Van een jobcoach wordt in principe verwacht dat deze samen met de werkgever kijkt hoe het werk zo ingericht wordt dat betrokkene zelfstandig de taken kan uitvoeren. Indien blijkt dat de inzet van zowel een jobcoach als een intern werkbegeleider nodig is, dan kan de totale totale vergoeding voor een werknemer niet meer bedragen dan het maximumtarief dat gekoppeld is aan het begeleidingsregime zwaar voor jobcoaching.</text:p>
          <text:p text:style-name="al"/>
          <text:p text:style-name="al">
          <text:span text:style-name="nadrukcur">2.3</text:span>
          <text:span text:style-name="nadrukcur">Arbeidsontheffingen</text:span>
        </text:p>
          <text:p text:style-name="al">Met de komst van de Participatiewet is het niet langer mogelijk ontheffing te verlenen van de re-integratieplicht. Volledige ontheffing is alleen nog mogelijk als iemand volledig duurzaam arbeidsongeschikt is. Alleen op grond van dringende redenen kan tijdelijk ontheffing worden verleend van de arbeidsplicht. Het is dus ook louter (ontheffing van) de arbeidsplicht waarop deze beleidsregel betrekking heeft. De begrippen "dringende redenen" en "tijdelijk" in het tweede lid van artikel 9 van de Participatiewet bieden het college enige beleidsvrijheid.</text:p>
          <text:p text:style-name="al"/>
          <text:p text:style-name="al">Het is de bedoeling dat het college kritisch is bij de beoordeling of een belanghebbende al dat niet in aanmerking komt voor ontheffing van de arbeidsplicht. Minder acute medische belemmeringen mogen als zodanig in de meeste gevallen geen aanleiding zijn voor een ontheffing. Eventuele aanwezige belemmeringen om deelname aan arbeid te realiseren kunnen worden weggenomen door het aanbieden van individueel toegesneden voorzieningen. Om een juiste individuele beoordeling te garanderen, verdient het aanbeveling zo veel mogelijk gebruik te maken van de vastgestelde indicaties en adviezen van deskundigen. Onder een deskundige wordt in dit kader een medisch specialist, professionele hulpverlener of een door het college aangewezen medisch adviseur verstaan.</text:p>
          <text:p text:style-name="al"/>
          <text:p text:style-name="al">Het verlenen van een ontheffing is uiteindelijk maatwerk en afhankelijk van individuele omstandigheden.</text:p>
          <text:p text:style-name="al"/>
          <text:p text:style-name="al">De belanghebbende die ontheffing wordt verleend kan verplicht worden om zich, conform artikel 55 Participatiewet en op advies van een arts, te onderwerpen aan een noodzakelijke behandeling van medische aard.</text:p>
          <text:p text:style-name="al"/>
          <text:p text:style-name="al">
          <text:span text:style-name="nadrukcur">Artikel 2.3.1. Tijdelijke ontheffing vanwege dringende redenen van medische of sociale aard</text:span>
        </text:p>
          <text:p text:style-name="al">Medische en/of sociale belemmeringen op zich zijn geen reden voor ontheffing. Algemene factoren (bijvoorbeeld leeftijd of slechte arbeidsmarkt) kunnen nooit als een grond van ontheffing gelden. Onderzocht moet worden welke mogelijkheden een uitkeringsgerechtigde wél heeft om algemeen geaccepteerde arbeid te verrichten. Hierbij moet rekening gehouden worden met de belemmeringen (bijvoorbeeld rugsparende arbeid of aanpassing van de werkplek). Om zeker te zijn van een juiste, individuele beoordeling maakt het college in de regel gebruik van de adviezen van onafhankelijke externe deskundigen. In sommige gevallen is de individuele beoordeling naar de arbeidsmogelijkheden van een uitkeringsgerechtigde zo voor de hand liggend en duidelijk dat geen onafhankelijk extern deskundige geraadpleegd hoeft te worden. We noemen hier als voorbeelden: Extreme (drugs-)verslaving, of terminale ziekte. In gevallen waarbij sprake is van een tijdelijke opname of verslaving wordt ontheffing verleend, waarbij aan de uitkeringsgerechtigde, conform artikel 55 van de wet, nadere verplichtingen worden gesteld die strekken tot arbeidsinschakeling. Te denken valt aan het zich onder behandeling laten stellen van een arts, psycholoog of afkickcentrum.</text:p>
          <text:p text:style-name="al"/>
          <text:p text:style-name="al">Als advies is gevraagd aan een onafhankelijke extern deskundige is de duur van de ontheffing in principe gelijk aan de periode die is aangegeven in het medisch advies, doch maximaal één jaar. Na één jaar moet een herbeoordeling plaatsvinden. Bij het eerstvolgende onderzoek naar de verleende ontheffing(en) toetst het college opnieuw of er (nog) sprake is van dringende redenen.</text:p>
          <text:p text:style-name="al"/>
          <text:p text:style-name="al">
          <text:span text:style-name="nadrukcur">Artikel 2.3.2. Ontheffing alleenstaande ouder</text:span>
        </text:p>
          <text:p text:style-name="al">
          <text:span text:style-name="nadrukcur">lid 1 / 5 Alleenstaande ouders met kinderen tot 5 jaar oud</text:span>
        </text:p>
          <text:p text:style-name="al">Alleenstaande ouders die de (volledige) zorg hebben voor kinderen tot 5 jaar kunnen een verzoek indienen voor vrijstelling van de arbeidsplicht en inschrijving bij het UWV. Dit staat in artikel 9a van de wet en artikel 38 van de IOAW/IOAZ. Het betreft een 'voor wat, hoort wat'-regeling. Het is niet de bedoeling dat de vrijstelling een eenzijdige aangelegenheid is. In combinatie met de zorg voor het kind moet de alleenstaande ouder zorgen dat zijn/haar positie op de arbeidsmarkt verbetert, dan wel niet verslechtert. De re-integratieplicht blijft daarom wel gelden. De re-integratieplicht bestaat bijvoorbeeld uit het volgen van scholing of een opleiding tot startkwalificatieniveau. Binnen zes maanden na het ontheffingsverzoek stelt het college in een plan van aanpak vast hoe de alleenstaande ouder de re-integratieplicht gaat invullen. Het college beoordeelt de voortgang van het plan elke zes maanden. Het college geeft geen ontheffing of trekt de ontheffing in als uit houding en gedraging van de alleenstaande ouder ondubbelzinnig blijkt dat deze de re-integratieplicht niet wil nakomen. De maximale ontheffingsduur is vijf jaar, ongeacht het aantal kinderen, de duur en frequentie van de bijstandsverlening. Perioden waarin het college eerder een ontheffing verleende, bijvoorbeeld bij een eerdere bijstandsverlening of bij een verhuizing, telt het college bij elkaar op. Het college houdt de start van de ontheffingsperiode en de eventuele onderbrekingen bij in het dossier van de betreffende alleenstaande ouder. Bij co-ouderschap is maatwerk aan de orde. Voor de dagen dat de alleenstaande ouder niet de volledige zorg heeft, blijft de plicht tot arbeidsinschakeling voor hem/haar gelden. Na de periode van vijf jaar ontheffing of als het jongste kind vijf jaar is geworden, gaat de arbeidsplicht gelden.</text:p>
          <text:p text:style-name="al"/>
          <text:p text:style-name="al">
          <text:span text:style-name="nadrukcur">lid 6. Zorgplicht alleenstaande ouders</text:span>
        </text:p>
          <text:p text:style-name="al">In artikel 9, tweede lid, van de wet en in artikel 37a, eerste lid, van de IOAW/IOAZ staat dat het college een uitkeringsgerechtigde om individuele redenen tijdelijk een ontheffing verleent van de plicht tot arbeidsinschakeling of een tegenprestatie indien daar dringende redenen voor zijn. Zorgtaken kunnen als dringende reden worden aangemerkt voor zover hiermee geen rekening kan worden gehouden door middel van het bieden van een voorziening als bedoeld in artikel 7, eerste lid onder a van de Wet. Een van de uitgangspunten van de Participatiewet, IOAW en IOAZ is het leveren van maatwerk aan de individuele belanghebbende. Er dient een individuele beoordeling vooraf te gaan aan de beslissing om ontheffing te verlenen op grond van dit artikel en deze ontheffing dient schriftelijk te worden vastgelegd en ook als zodanig aan belanghebbende kenbaar te worden gemaakt. </text:p>
          <text:p text:style-name="al"/>
          <text:p text:style-name="al">Het college maakt een afweging tussen de arbeidsplicht en de zorgtaak van de alleenstaande ouder met kinderen tot 12 jaar en/of kinderen van 12 tot 18 jaar met een handicap. Het college maakt in deze situaties een individuele afweging en kan daarbij bepalen dat sommige vormen van arbeid niet aangenomen hoeven te worden vanwege de individuele situatie. Bijvoorbeeld als de werktijden en reistijden niet te combineren zijn met de zorg voor kinderen en dit niet op te lossen is door het aanbieden van een voorziening, zoals kinderopvang, of aangepaste werktijden.</text:p>
          <text:p text:style-name="al"/>
          <text:p text:style-name="al">Om alleenstaande ouders met kinderen tot 12 jaar te verplichten om algemeen geaccepteerde arbeid te accepteren moet aan een aantal voorwaarden worden voldaan. Dat is te lezen in artikel 9, vierde lid, van de Participatiewet en artikel 37a, tweede lid, van de IOAW/IOAZ. Aandachtspunten zijn: Passende kinderopvang, tussenschoolse opvang en buitenschoolse opvang en de aansluiting op de schooltijden. Opvang is passend als er binnen de gemeentegrenzen of in de plaats waar de alleenstaande ouder werkt opvang aanwezig is. Uiteraard rust op de ouder(s) een inspanningsverplichting om kinderopvang, tussenschoolse opvang en buitenschoolse opvang te realiseren.</text:p>
          <text:p text:style-name="al"/>
          <text:p text:style-name="al">
          <text:span text:style-name="nadrukcur">Artikel 2.3.3. Ontheffing personen verblijvend in </text:span>
          <text:span text:style-name="nadrukcur">Wlz</text:span>
          <text:span text:style-name="nadrukcur">-instelling</text:span>
        </text:p>
          <text:p text:style-name="al">Wlz-instellingen zijn instellingen of woonvormen die intensieve zorg, toezicht en begeleiding bieden aan personen met een ernstige geestelijke en/of lichamelijke beperking. Aan de opname in een Wlz-instelling gaat een strenge indicatie vooraf, waarvan medische keuringen deel uitmaken. Het college is van mening dat uit de praktijk gebleken is dat een dergelijke begeleiding en/of behandeling dusdanig intensief is dat de mogelijkheid tot re-integratie erg beperkt is. Als gevolg daarvan wordt aan deze doelgroep ontheffing verleend van de arbeidsplicht en de verplichting tot het verrichten van onbeloonde maatschappelijk nuttige werkzaamheden voor zolang het verblijf in de Wlz-instelling duurt.</text:p>
          <text:p text:style-name="al"/>
          <text:p text:style-name="al">
          <text:span text:style-name="nadrukcur">Artikel 2.3.4. Ontheffing vanwege dringende redenen vanwege werkzaamheden als mantelzorger</text:span>
        </text:p>
          <text:p text:style-name="al">Mantelzorgers zijn mensen die langdurig, intensief en onbetaald zorgen voor een chronisch zieke, gehandicapte of hulpbehoevende persoon uit hun omgeving. Mantelzorg is geen vrijwilligerszorg en is informeel van aard. De verplichtingen tot arbeidsinschakeling gelden onverkort voor uitkeringsgerechtigden die taken als mantelzorger uitvoeren, tenzij er redenen zijn voor een tijdelijke ontheffing van de arbeidsplicht.</text:p>
          <text:p text:style-name="al"/>
          <text:p text:style-name="al">Vastgesteld moet worden dat het verlenen van zorg niet kan worden gecombineerd met de verplichting tot het verrichten van arbeid voor de duur en het aantal uren waarvoor de mantelzorg noodzakelijk is. Dit is alleen het geval indien:</text:p>
          <text:list text:style-name="id1-3-2-4-118">
            <text:list-item text:style-override="id1-3-2-4-118-1">
              <text:number/>
              <text:p text:style-name="al">de mantelzorg wordt geboden aan (inwonende) bloed- en aanverwanten in de eerste en tweede graad; en</text:p>
            </text:list-item>
            <text:list-item text:style-override="id1-3-2-4-118-2">
              <text:number/>
              <text:p text:style-name="al">er sprake is van een zodanige hulpbehoevendheid dat het ontbreken van zorg sociaal en medisch onverantwoord moet worden geacht; en</text:p>
            </text:list-item>
            <text:list-item text:style-override="id1-3-2-4-118-3">
              <text:number/>
              <text:p text:style-name="al">er geen of onvoldoende voorzieningen zijn (bijv. thuiszorg, PGB ).</text:p>
            </text:list-item>
          </text:list>
          <text:p text:style-name="al">Indien het college de verrichtte mantelzorg niet in redelijke verhouding vindt staan tot de arbeids- en/of re-integratieplicht van betrokkene, kan het college besluiten de ontheffing niet te verlenen. In dat geval dient het college zich wel te vergewissen van een voorhanden zijnde adequaat alternatief voor hulp die de mantelzorger verleent. </text:p>
          <text:p text:style-name="al"/>
          <text:p text:style-name="al">Het college kan een onafhankelijke externe deskundige om advies vragen inzake de noodzaak van het aantal uren waartoe de ontheffing noodzakelijk is, evenals de duur van de ontheffing. Ook kan hiervoor gebruikgemaakt worden van andere indicatiestellingen. De ontheffing vindt in redelijkheid plaats, waarbij de uren die moeten worden besteed aan zorgtaken in relatie moeten staan tot de resterende arbeidsuren, waarbij uitgegaan wordt van een 36-urige werkweek.</text:p>
          <text:p text:style-name="al"/>
          <text:p text:style-name="al">
          <text:span text:style-name="nadrukcur">Artikel 2.3.5. Ontheffing bij volledige en duurzame arbeidsongeschiktheid</text:span>
        </text:p>
          <text:p text:style-name="al">Conform artikel 9, lid 5 van de wet zijn de verplichtingen, zoals bedoeld artikel 9, lid 1, a t/m van de wet, zijn niet van toepassing op de belanghebbende die volledig en duurzaam arbeidsongeschikt is als bedoeld in artikel 4 van de Wet werk en inkomen naar arbeidsvermogen.</text:p>
          <text:p text:style-name="al"/>
          <text:p text:style-name="al">Definitie volledig en duurzaam arbeidsongeschikt:</text:p>
          <text:list text:style-name="id1-3-2-4-127">
            <text:list-item text:style-override="id1-3-2-4-127-1">
              <text:number>1.</text:number>
              <text:p text:style-name="al">Volledig en duurzaam arbeidsongeschikt is de persoon die als rechtstreeks en objectief medisch vast te stellen gevolg van ziekte, gebrek, zwangerschap of bevallen duurzaam slechts in staat is om met arbeid ten hoogste 20% te verdienen van het maatmaninkomen per uur.</text:p>
            </text:list-item>
            <text:list-item text:style-override="id1-3-2-4-127-2">
              <text:number>2.</text:number>
              <text:p text:style-name="al">In het eerste lid wordt onder duurzaam verstaan een medisch stabiele of verslechterde situatie.</text:p>
            </text:list-item>
            <text:list-item text:style-override="id1-3-2-4-127-3">
              <text:number>3.</text:number>
              <text:p text:style-name="al">Onder duurzaam wordt mede verstaan een medische situatie waarbij op lange termijn een geringe kans op herstel bestaat. Het betreft hier een permanente ontheffing.</text:p>
            </text:list-item>
          </text:list>
          <text:p text:style-name="al">
          <text:span text:style-name="nadrukvet">Hoofdstuk 3 Inkomensondersteuning</text:span>
        </text:p>
          <text:p text:style-name="al"/>
          <text:p text:style-name="al">
          <text:span text:style-name="nadrukvet">2.4</text:span>
          <text:span text:style-name="nadrukvet">lnkomstenvrijlating</text:span>
        </text:p>
          <text:p text:style-name="al">
          <text:span text:style-name="nadrukcur">Artikel 3.1.1 </text:span>
          <text:span text:style-name="nadrukcur">lnkomstenvrijlating</text:span>
        </text:p>
          <text:p text:style-name="al">In dit artikel zijn de belangrijkste voorwaarden opgenomen die het recht op een vrijlating bepalen. Ten eerste is dit de beoogde doelstelling van de wetgever: het stimuleren van aanvaarding van gehele of gedeeltelijke arbeid door belanghebbenden. Aangenomen wordt dat hier altijd sprake van is, tenzij (ten tweede) de aanvaarding van arbeid niet tijdig gemeld wordt door belanghebbende.</text:p>
          <text:p text:style-name="al"/>
          <text:p text:style-name="al">Belanghebbenden kunnen natuurlijk niet met terugwerkende kracht gestimuleerd worden om keuzes in het verleden te maken. Als er sprake is van verzwegen inkomsten of fraude kan belanghebbende nu voorgehouden worden dat:</text:p>
          <text:list text:style-name="id1-3-2-4-135">
            <text:list-item text:style-override="id1-3-2-4-135-1">
              <text:number/>
              <text:p text:style-name="al">hij zich enerzijds te laat (of niet) heeft gemeld;</text:p>
            </text:list-item>
            <text:list-item text:style-override="id1-3-2-4-135-2">
              <text:number/>
              <text:p text:style-name="al">dat het toekennen van een inkomstenvrijlating niet doelmatig is;</text:p>
            </text:list-item>
            <text:list-item text:style-override="id1-3-2-4-135-3">
              <text:number/>
              <text:p text:style-name="al">dat er blijkbaar voldoende stimulans aanwezig was om arbeid te accepteren en geen gebruik te maken van een door het college aangeboden voorziening.</text:p>
            </text:list-item>
          </text:list>
          <text:p text:style-name="al">De vrijlating mag niet worden toegepast op de onderdelen uit het inkomen die niet onder de middelen vallen. Niet tot de middelen worden onder andere gerekend de door de werkgever betaalde reiskostenvergoeding, de kilometervergoeding, fietsgeld, koffiegeld, gereedschapsvergoeding, telefoonkostenvergoeding, wasvergoeding t.b.v. uniformen, overalls, e.d., en de maaltijdvergoeding. </text:p>
          <text:p text:style-name="al"/>
          <text:p text:style-name="al">Wel tot de middelen worden gerekend: het door de werkgever betaalde loon in natura, de winstuitkering en de bonus. Tot de middelen worden ook gerekend de zelf verworven inkomsten van marginaal zelfstandigen en cliënten die af en toe een op geld waardeerbare dienst/klus/opdracht uitvoeren (inkomsten op bescheiden schaal), ongeacht of deze een duurzaam karakter hebben.</text:p>
          <text:p text:style-name="al"/>
          <text:p text:style-name="al">Personen die bijstand ontvangen en een inkomen (gaan) ontvangen dat net boven de norm uitkomt, zal het college de vrijlating eerst in mindering moeten brengen op de inkomsten. Bedragen de inkomsten na de vrijlating minder dan de norm, dan blijft het recht op (aanvullende) bijstand bestaan. Is het inkomen na de vrijlating gelijk aan of hoger dan de norm, dan bestaat er geen recht meer op bijstand.</text:p>
          <text:p text:style-name="al"/>
          <text:p text:style-name="al">
          <text:span text:style-name="nadrukvet">3.2. Middelentoets</text:span>
        </text:p>
          <text:p text:style-name="al">
          <text:span text:style-name="nadrukcur">Artikel 3.2.1 Giften</text:span>
        </text:p>
          <text:p text:style-name="al">De Participatiewet bepaalt in artikel 31, lid 2, onder m, dat giften niet tot de middelen worden gerekend voor zover deze 'naar het oordeel van het college' uit het oogpunt van bijstandsverlening verantwoord zijn.</text:p>
          <text:p text:style-name="al"/>
          <text:p text:style-name="al">Het kabinet wil een giftenvrijlating van €1.200 realiseren. Hiermee hebben giften tot € 1.200 geen gevolgen voor de bijstand. Deze giftenvrijlating zou in 2024 in de wet moeten staan. Maar op dit moment heeft het college al de bevoegdheid om giften buiten beschouwing te laten als deze vanuit een oogpunt van bijstandsverlening verantwoord zijn. Veel gemeenten hebben hierbij al een vrijlatingsgrens van € 1.200 of hoger. De Minister voor Armoedebeleid, Participatie en Pensioenen roept gemeenten op om in ieder geval een vrijlating van € l 200 te hanteren. De gemeenten Ermelo, Harderwijk en Zeewolde geven gehoor aan deze oproep.</text:p>
          <text:p text:style-name="al"/>
          <text:p text:style-name="al">Wanneer een bijstandsgerechtigde een gift ontvangt, kan dit invloed hebben op de hoogte van de bijstand. Afhankelijk van het karakter van de gift kan een gift zowel als inkomen of als vermogen worden gezien. Indien de gift niet in aanmerking komt voor een volledige vrijstelling of indien een gift boven het bedrag van de vrijlating komt, wordt een gift met een periodiek karakter aangemerkt als inkomen en een gift met een incidenteel karakter als vermogen. Geldt de gift als inkomen dan wordt deze verrekend met de hoogte van de bijstand. Geldt de (incidentele) gift als vermogen dan wordt deze opgeteld bij het vrij te laten vermogen.</text:p>
          <text:p text:style-name="al"/>
          <text:p text:style-name="al">Door de giften niet volledig in aanmerking te nemen wordt voorkomen dat de Participatiewet een ontmoediging vormt voor de vrijgevigheid van instellingen of personen. Uitgangspunt is dat er ruimte gegeven wordt aan religieus en particulier initiatief. Gezien het minimumbehoefte 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Wanneer giften niet leiden tot een duidelijke besparing op de kosten van levensonderhoud, zal vrijlating in beginsel mogelijk moeten zijn. Het is onmogelijk om alle scenario's vast te leggen in beleidsregels. Het uitgangspunt bij de vrijlating van giften is dat er maatwerk geleverd kan worden en dat er gekeken wordt naar de situatie van de belanghebbende.</text:p>
          <text:p text:style-name="al"/>
          <text:p text:style-name="al">
          <text:span text:style-name="nadrukcur">Artikel 3.2.2 Voedingsgeld.</text:span>
        </text:p>
          <text:p text:style-name="al">Het kan voorkomen dat een belanghebbende met een Wlz-indicatie voedingsgeld ontvangt. Dit kan voorkomen bij personen die in een inrichting wonen, of personen die zorg thuis ontvangen (Volledig pakket thuis Wlz). Dit is ter compensatie voor eten, drinken en wassen waar iemand op grond van de Wlz recht op kan hebben. Dit wordt niet altijd in natura verstrekt. Of voedingsgeld voor de bijstand als inkomen moet worden aangemerkt, kunnen meerdere visies worden verdedigd.</text:p>
          <text:p text:style-name="al"/>
          <text:p text:style-name="al">Het college overweegt dat voedingsgeld ontvangen vanuit een Wlz-indicatie niet wordt aangemerkt als middel voor de bijstand indien een instelling niet voorziet in voeding in natura. Het uitgangspunt bij de inrichtingsnorm is dat de instelling voorziet in de voedingskosten. In sommige gevallen stelt de instelling hier een bedrag voor beschikbaar aan belanghebbende in plaats van het verstrekken van voeding in natura. Als de instelling wel zou voorzien in voeding wordt dit ook niet aangemerkt als inkomen in natura.</text:p>
          <text:p text:style-name="al"/>
          <text:p text:style-name="al">
          <text:span text:style-name="nadrukcur">Artikel 3.2.3 Materiële en Immateriële schadevergoeding</text:span>
        </text:p>
          <text:p text:style-name="al">Bij een schadevergoeding wordt onderscheid gemaakt tussen materiële en immateriële schadevergoedingen. Een materiële schadevergoeding is een vergoeding voor schade die direct in geld is uit te drukken. Het gaat om een vergoeding voor schade of verlies van iets dat belanghebbende al had. Bijvoorbeeld vervanging van een kapotte auto of brandschade in huis. Het kunnen reeds gemaakte kosten zijn, verlies van inkome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cur">Artikel 3.2.4 Erfenissen</text:span>
        </text:p>
          <text:p text:style-name="al">lid 1. Eerste lid: Erfenissen zijn geen giften als bedoeld in onderdeel m van de Participatiewet. Het behandelen van erfenissen als zodanig betreft bovenwettelijk begunstigend beleid. Gezien erfenissen en giften zonder specifieke bestemming allebei ter vrije besteding is, worden deze op eenzelfde wijze behandeld.</text:p>
          <text:p text:style-name="al"/>
          <text:p text:style-name="al">lid 2. De bijstandsgerechtigde is te allen tijde verplicht om een erfenis te melden bij de gemeente. Ook in de situatie dat de hoogte van de erfenis nog niet is vastgesteld, dient er een melding gemaakt te worden dat er mogelijk recht is op een erfenis.</text:p>
          <text:p text:style-name="al"/>
          <text:p text:style-name="al">
          <text:span text:style-name="nadrukcur">Artikel 3.2.5. Normwijziging verblijf in inrichting</text:span>
        </text:p>
          <text:p text:style-name="al">Artikel 23 Participatiewet bepaalt dat bij verblijf in een inrichting afwijkende bedragen</text:p>
          <text:p text:style-name="al">gelden voor de te verlenen bijstand. Van verblijf in een inrichting is sprake vanaf het moment van opname in een inrichting. Bij opname van een belanghebbende in een inrichting wordt de bijstandsnorm gehandhaafd tot en met de laatste dag van de maand van opname, tenzij vooraf bekend is dat belanghebbende zijn woonruimte met ingang van een eerdere datum heeft opgezegd. In dat geval is het reëel de bijstandsnorm te wijzigen in de norm voor verblijf in een inrichting met ingang van de datum waarop de woning is opgezegd.</text:p>
          <text:p text:style-name="al"/>
          <text:p text:style-name="al">Vanwege het praktische gegeven dat opnames in inrichting van (zeer) korte duur kunnen zijn en er, met name in het geval van opname in psychiatrische inrichting, sprake kan zijn van herhaalde (korte) opnames kort achter elkaar, is het - mede gelet op de administratieve last - niet wenselijk om de norm (telkens) meteen om te zetten. Dit is eens te meer het geval als het wegvallen van belangrijke bestaanskosten voor belanghebbende niet of slechts in beperkte mate aan de orde is. Bovendien zou in voorkomende gevallen ook steeds bijzondere bijstandsverlening aan de orde kunnen zijn voor de doorlopende vaste lasten.</text:p>
          <text:p text:style-name="al"/>
          <text:p text:style-name="al">Wanneer vooraf vaststaat dat de opname van de belanghebbende in een inrichting korter dan 2 maanden zal duren, wordt de bijstandsnorm daarom gehandhaafd. De bijstandsnorm wordt ook gehandhaafd wanneer vooraf vaststaat dat de belanghebbende die in een inrichting verblijft een of meerdere dagen per week thuis verblijft. De toelichting bij artikel 23 Participatiewet motiveert de lagere bijstandsnormen bij verblijf in een inrichting met de mededeling dat personen die ter verpleging of verzorging in een inrichting verblijven, niet geconfronteerd worden met een aantal belangrijke bestaanskosten. In voeding, huisvesting, verwarming, onderhoud en dergelijke wordt voorzien door de inrichting. De daaraan verbonden kosten zijn begrepen in de verpleeg- of verzorgingsprijs, die over het algemeen uit andere hoofde wordt vergoed (zie <text:span text:style-name="nadrukondlijn">TK 2002-2003, 28 870, nr. 3, p. 51</text:span>). In situaties waarin de genoemde bestaanskosten niet of slechts in beperkte mate wegvallen door het verblijf in een inrichting, is de motivering voor de toepassing van artikel 23 Participatiewet niet langer meer aan de orde en daarmee de strikte toepassing niet opportuun.</text:p>
          <text:p text:style-name="al"/>
          <text:p text:style-name="al">
          <text:span text:style-name="nadrukcur">Artikel 3.2.6 Vermogen in eigen woning</text:span>
        </text:p>
          <text:p text:style-name="al">Dit artikel behoeft geen verdere toelichting.</text:p>
          <text:p text:style-name="al"/>
          <text:p text:style-name="al">
          <text:span text:style-name="nadrukcur">Artikel 3.2.7 Waarde voertuigen bij vermogensvaststelling</text:span>
        </text:p>
          <text:p text:style-name="al">Op grond van artikel 34 Participatiewet worden bezittingen in natura die naar hun aard en waarde algemeen gebruikelijk zijn niet als vermogen aangemerkt. Het college vindt de totale waarde van auto's, motorfietsen, en dergelijke tot een waarde van€ 5.000,00 algemeen gebruikelijk (en worden dus niet als vermogen in aanmerking genomen).</text:p>
          <text:p text:style-name="al"/>
          <text:p text:style-name="al">De waarde van een caravan of aanhanger wordt volledig in aanmerking genomen en als vermogen aangemerkt. De reden hiervan is dat het bezit van een caravan of aanhanger niet noodzakelijk is voor het verkrijgen van of behouden van algemeen geaccepteerde arbeid.</text:p>
          <text:p text:style-name="al">Daarvoor is één auto of één motorfiets voldoende.</text:p>
          <text:p text:style-name="al"/>
          <text:p text:style-name="al">Voor de vaststelling van de waarde van de auto's, motoren en caravans (inclusief btw) wordt in beginsel uitgegaan van de koerslijsten van de ANWB (inruilwaarde), zijnde de in aanmerking te nemen waarde in het economisch verkeer (artikel 34 Participatiewet). Van deze goederen die wegens hun leeftijd niet meer in deze koerslijsten zijn opgenomen, wordt aangenomen dat hun waarde nihil is. Van deze uitgangspunten wordt afgeweken indien er aantoonbare verschillen zijn tussen het goed en de uitgangspunten van de koerslijsten, bijvoorbeeld enerzijds een schadeauto en anderzijds een oldtimer. In dat geval wordt de waarde van het voertuig geschat.</text:p>
          <text:p text:style-name="al"/>
          <text:p text:style-name="al">
          <text:span text:style-name="nadrukcur">Artikel 3.2.8 Reservering uitvaartkosten</text:span>
        </text:p>
          <text:p text:style-name="al">Een verzekering voor de kosten van begrafenis of crematie wordt geacht algemeen gebruikelijk te zijn. Dit kan zowel een verzekering in natura zijn, een verzekering die in contanten uitkeert of een eigen reservering voor die kosten. Indien de verzekering of reservering echter zodanig van vorm is dat gesteld moet worden dat belanghebbende hier niet over kan beschikken, dan kan het college deze op grond van artikel 31 lid l Participatiewet niet als middel in aanmerking nemen. Dit zal zich met name voordoen bij uitvaartverzekeringen die in natura uitkeren. Een uitvaartverzekering die in natura uitkeert, wordt altijd vrijgelaten. In het kader van gelijke behandeling van belanghebbende met een verzekering die in natura en die in contanten uitkeert is het redelijk om ook in het tweede geval een bedrag buiten beschouwing te laten. Dit geldt ook wanneer een belanghebbende zelf geld reserveert voor de uitvaart dat niet eerder opvraagbaar is dan na het overlijden van belanghebbende.</text:p>
          <text:p text:style-name="al"/>
          <text:p text:style-name="al">
          <text:span text:style-name="nadrukcur">Artikel 3.2.9 Bijzondere bezittingen zoals aandelen, effecten, e-wallet, cryptomunten </text:span>Cryptomunten (ofwel cryptocurrency of cryptovaluta) zoals bijvoorbeeld de bitcoin, zijn digitale munteenheden. Als een belanghebbende cryptomunten heeft, dan zijn dat bezittingen als bedoeld in artikel 34 lid l onderdeel a Participatiewet waarover belanghebbende beschikt. De cryptomunten dienen te worden toegerekend aan het vermogen van belanghebbende. Dit is alleen anders als sprake is van handel in bitcoins. Dan moeten de inkomsten daarvan worden aangemerkt als inkomsten als bedoeld in artikel 32 Participatiewet.</text:p>
          <text:p text:style-name="al"/>
          <text:p text:style-name="al">Om de waarde van de cryptomunten vast te stellen zal belanghebbende inzage moeten geven in het online transactieoverzicht van de cryptomunten. Onder de waarde moet worden verstaan de actuele waarde van de desbetreffende digitale munt.</text:p>
          <text:p text:style-name="al"/>
          <text:p text:style-name="al">
          <text:span text:style-name="nadrukvet">3.3. Inlichtingenplicht</text:span>
        </text:p>
          <text:p text:style-name="al">
          <text:span text:style-name="nadrukcur">Artikel 3.3.1 Onverwijld uit eigen beweging</text:span>
        </text:p>
          <text:p text:style-name="al">Artikel l7 lid 1 Participatiewet, artikel 13 lid 1 van de IOAW en IOAZ en artikel 30c lid 3 Wet SUWI schrijven voor dat de van belang zijnde informatie "onverwijld uit eigen beweging" gemeld moeten worden. Op grond hiervan is de belanghebbende slechts verplicht tot het verstrekken van die inlichtingen waarvan het hem 'redelijkerwijs duidelijk moet zijn' dat die van belang zijn voor het recht op uitkering. Het college moet bepalen binnen welke termijn deze informatie moet zijn ingeleverd om aan het vereiste van "onverwijld uit eigen beweging" te hebben voldaan. Wanneer de belanghebbende al een uitkering ontvangt, dient hij wijzigingen die van invloed kunnen zijn voor het recht op bijstand binnen 14 dagen melden.</text:p>
          <text:p text:style-name="al"/>
          <text:p text:style-name="al">
          <text:span text:style-name="nadrukvet">Hoofdstuk 4 Bijzondere bijstand</text:span>
        </text:p>
          <text:p text:style-name="al"/>
          <text:p text:style-name="al">
          <text:span text:style-name="nadrukvet">4.1 Algemene bepalingen</text:span>
        </text:p>
          <text:p text:style-name="al">Het onderdeel bijzondere bijstand is een uitgebreid en belangrijk onderdeel van deze beleidsregels. Bijzondere bijstand is toegankelijk voor iedereen met een laag inkomen. Bepalend is de draagkracht van de belanghebbende. Het inkomen wordt vergeleken met de van toepassing zijnde bijstandsnorm. Daarbij wordt de kostendelersnorm buiten beschouwing gelaten. De bijzondere noodzakelijke kosten moeten de draagkracht te boven gaan. De middelen zoals genoemd in de artikelen 31 t/m 33 en een deel van de vermogensbestanddelen van artikel 34 van de Participatiewet worden bij de vaststelling van de draagkracht in aanmerking genomen. Bij het verstrekken van bijzondere bijstand moet rekening worden gehouden met de draagkracht van de belanghebbende. Het college bepaalt welk deel van het inkomen boven de bijstandsnorm bij de vaststelling van de draagkracht in aanmerking wordt genomen (artikel 35, lid l, van de Participatiewet).</text:p>
          <text:p text:style-name="al"/>
          <text:p text:style-name="al">
          <text:span text:style-name="nadrukcur">Artikel 4.1.2 Beoordeling noodzakelijkheid</text:span>
        </text:p>
          <text:p text:style-name="al">Door bijzondere omstandigheden kan het voorkomen dat een belanghebbende niet over voldoende inkomen of vermogen beschikt om aan bepaalde bijzondere noodzakelijke kosten te voldoen. Wanneer de belanghebbende geen beroep kan doen op een voorliggende voorziening, de betreffende uitgaven noodzakelijk zijn en voortkomen uit bijzondere omstandigheden, kan bijzondere bijstand worden toegekend. Het gaat altijd om een individuele beoordeling, dus om maatwerk. Dit betekent dat uit de bijzondere individuele omstandigheden de noodzaak van de kosten moet blijken en dat in elke specifieke situatie een zorgvuldige afweging gemaakt moet worden. Daarbij wordt rekening gehouden met de individuele omstandigheden van de belanghebbende. Deze basisuitgangspunten gelden voor iedere aanvraag. Welke kosten daarvoor in aanmerking komen, hangt af van de individuele omstandigheden en wordt dan ook per aanvraag beoordeeld. Het kan hierbij om zeer diverse kostensoorten gaan. Enkele veel voorkomende kostensoorten zijn in hoofdstuk 4 van deze beleidsregels nader omschreven. Voor het verlenen van bijzondere bijstand is het geen vereiste dat belanghebbende algemene bijstand op grond van de Participatiewet ontvangt.</text:p>
          <text:p text:style-name="al">Ook anderen, die een financiële positie hebben die niet toereikend is om de bijzondere en noodzakelijke kosten te betalen, kunnen een beroep op bijzondere bijstand doen. De Participatiewet is in het stelsel van bestaansvoorzieningen het laatste vangnet. Dat betekent dat bij het bepalen van het recht op bijstand rekening moet worden gehouden met eventuele voorliggende voorzieningen. Volgens artikel 15 lid 1 van de Participatiewet bestaat er geen recht op bijstand voor zover een beroep kan worden gedaan op 'een voorliggende voorziening die, gezien haar aard en doel, wordt geacht voor de belanghebbende toereikend en passend te zijn'.</text:p>
          <text:p text:style-name="al"/>
          <text:p text:style-name="al">Een algemeen uitgangspunt is dat bijzondere bijstand moet worden aangevraagd voordat de kosten daadwerkelijk gemaakt zijn.</text:p>
          <text:p text:style-name="al"/>
          <text:p text:style-name="al">Er kan geen bijstand met terugwerkende kracht worden verleend. Er zijn uitzonderingen op dit uitgangspunt, omdat in bepaalde situaties de aanvraag eenvoudigweg nog niet kan worden ingediend wanneer de kosten nog niet gemaakt zijn. Lid 3 betreft derhalve bijzonder begunstigend beleid, hieronder een nadere toelichting van situaties waarin lid 3 mogelijk van toepassing is:</text:p>
          <text:list text:style-name="id1-3-2-4-209">
            <text:list-item text:style-override="id1-3-2-4-209-1">
              <text:number/>
              <text:p text:style-name="al">De kosten voor de eigen bijdrage rechtsbijstand worden in rekening gebracht wanneer de toevoeging door de Raad voor de Rechtsbijstand is afgegeven (artikel 4.5.3);</text:p>
            </text:list-item>
            <text:list-item text:style-override="id1-3-2-4-209-2">
              <text:number/>
              <text:p text:style-name="al">De kosten voor bewind voering, mentorschap en onder curatele stelling worden in rekening gebracht nadat de Rechtbank een beschikking hiervoor heeft afgegeven (artikel 4.5.2).</text:p>
            </text:list-item>
          </text:list>
          <text:p text:style-name="al">In bovenstaande gevallen zijn de kosten vaak al voldaan voordat een aanvraag gedaan is. In deze situaties heeft belanghebbende drie maanden de tijd om de aanvraag in te dienen. Het is in principe niet toegestaan om bijstand te verlenen met terugwerkende kracht (artikel 44 lid l van de Wet). Dit verbod op bijstandsverlening met terugwerkende kracht geldt ook voor bijzondere bijstand, tenzij bijzondere omstandigheden dit rechtvaardigen. In dat geval kan er gemotiveerd worden afgeweken.</text:p>
          <text:p text:style-name="al"/>
          <text:p text:style-name="al">
          <text:span text:style-name="nadrukcur">Artikel 4.1.3 Termijn Periodieke bijzondere bijstand</text:span>
        </text:p>
          <text:p text:style-name="al">Voor periodieke bijzondere bijstand kunnen verschillende termijnen bestaan. Bij een periodieke bijzondere bijstand met een duur van langer dan 12 maanden vindt jaarlijks een hercontrole plaats. In 12 maanden kan er immers veel veranderen in bijvoorbeeld de inkomenssituatie, het vermogen, en de gezinssituatie, of woonadres.</text:p>
          <text:p text:style-name="al"/>
          <text:p text:style-name="al">Er zijn uitzonderingen waarbij controle op de rechtmatigheid voor periodieke bijzondere bijstand maximaal eenmaal per drie jaar kan plaatsvinden. Dit is het geval in situaties waarin er geen draagkracht is en de verwachting is dat de inkomens- en vermogensgrens niet wijzigt. Hiervan kan sprake zijn bij:</text:p>
          <text:list text:style-name="id1-3-2-4-216">
            <text:list-item text:style-override="id1-3-2-4-216-1">
              <text:number/>
              <text:p text:style-name="al">uitkeringsgerechtigden van de bijstand; ouderen </text:p>
            </text:list-item>
            <text:list-item text:style-override="id1-3-2-4-216-2">
              <text:number/>
              <text:p text:style-name="al">met een klein pensioen en AOW;</text:p>
            </text:list-item>
            <text:list-item text:style-override="id1-3-2-4-216-3">
              <text:number/>
              <text:p text:style-name="al">andere situaties zijn ook mogelijk, hierin is altijd van belang dat maatwerk wordt toegepast. </text:p>
            </text:list-item>
          </text:list>
          <text:p text:style-name="al">
          <text:span text:style-name="nadrukcur">Artikel 4.1.4 Hoogte van de bijzondere bijstand</text:span>
        </text:p>
          <text:p text:style-name="al">De maximale hoogte van de bijzondere bijstand wordt vastgesteld op individuele basis of op basis van normbedragen van het Nibud. Per kostensoort wordt aangegeven hoe de hoogte bepaald wordt. Bij het bepalen van de hoogte wordt aangesloten bij de vastgestelde (geïndexeerde) prijzen van het Nationaal Instituut voor Budgetvoorlichting (Nibud). 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indien deze kostensoorten ontbreken in de prijzengids.</text:p>
          <text:p text:style-name="al"/>
          <text:p text:style-name="al">
          <text:span text:style-name="nadrukvet">4.2 Draagkracht</text:span>
        </text:p>
          <text:p text:style-name="al">
          <text:span text:style-name="nadrukcur">Artikel 4.2.7 Draagkracht in vermogen en middelen</text:span>
        </text:p>
          <text:p text:style-name="al">Bijzondere bijstand is toegankelijk voor iedereen met een laag inkomen en weinig tot geen vermogen, waarbij de draagkracht bepalend is. Is er sprake van geen of slechts een beperkte draagkracht, dan kan aanspraak op bijzondere bijstand bestaan voor specifieke kosten, die niet uit het regulier inkomen, de individuele inkomenstoeslag, de studietoeslag, vermogen of uit de algemene bijstand kunnen worden voldaan. De bijzondere noodzakelijke kosten moeten de draagkracht te boven gaan. Een aantal middelen worden buiten beschouwing gelaten, zoals deze ook voor de algemene bijstand buiten beschouwing worden gelaten.</text:p>
          <text:p text:style-name="al">Deze zijn opgenomen in lid 4 van dit artikel.</text:p>
          <text:p text:style-name="al"/>
          <text:p text:style-name="al">Bij een aanvraag voor bijzondere bijstand telt ook het vermogen mee. Immers, iemand met voldoende vermogen is in staat in diens eigen levensonderhoud te voorzien. Het vermogen wordt vastgesteld op dezelfde manier als voor de algemene bijstandsuitkering. Dat betekent dat het vermogen niet meetelt als het onder de vrijlatingsgrens in de Participatiewet blijft (artikel 34 lid 3 van de wet). De vermogensgrens staat op l januari 2024 voor een alleenstaande op € 7.575,- en voor gehuwden/samenwonenden en alleenstaande ouders op € l5.150. De bedragen worden halfjaarlijks opnieuw vastgesteld door het Rijk.</text:p>
          <text:p text:style-name="al"/>
          <text:p text:style-name="al">Het vermogen dat meer bedraagt dan de genoemde normen in artikel 34 lid 3 Participatiewet, alsmede spaargeld/contanten/saldi voor algemene noodzakelijke kosten, moet eerst aangewend worden voor de betaling van de bijzondere noodzakelijke kosten. Dit betekent dat er geen recht bestaat op bijzondere bijstand indien het vermogen hoger is dan de vermogensgrens.</text:p>
          <text:p text:style-name="al"/>
          <text:p text:style-name="al">Het vermogen wordt bepaald op de datum waarop de kosten opkomen. Als het vermogen op dat moment hoger is dan de vrijlatingsgrens, bestaat er geen recht op bijzondere bijstand.</text:p>
          <text:p text:style-name="al"/>
          <text:p text:style-name="al">Het is logisch om een grens te stellen aan het moment van indienen nadat de kosten zich hebben voorgedaan. Om belanghebbende een redelijke termijn tot aanvragen te bieden, kan belanghebbende tot drie maanden nadat de kosten zijn opgekomen een beroep doen op de bijzondere bijstand.</text:p>
          <text:p text:style-name="al"/>
          <text:p text:style-name="al">
          <text:span text:style-name="nadrukcur">Artikel 4.2.2 Draagkracht in inkomen</text:span>
        </text:p>
          <text:p text:style-name="al">Uitgangspunt is dat bij een inkomen vanaf 120% tot 150% van de van toepassing zijnde bijstandsnorm, 30% van het meerinkomen moet worden aangewend voor de betaling van de kosten die in aanmerking komen voor bijzondere bijstand. Dit is de draagkracht. Is het inkomen meer dan </text:p>
          <text:p text:style-name="al">150% van de geldende bijstandsnorm, dan bestaat er geen recht op bijstand. Het inkomen wordt dan voldoende geacht om in de kosten te kunnen voorzien. </text:p>
          <text:p text:style-name="al"/>
          <text:p text:style-name="al">Volgens vaste rechtspraak zijn er kostensoorten die uit een inkomen op bijstandsniveau dienen te worden voldaan. Dit worden algemeen noodzakelijke kosten genoemd die ook uit een laag inkomen kunnen worden betaald. Dit inkomen wordt toereikend geacht om voor de incidenteel voorkomende algemeen noodzakelijke kosten van het bestaan te kunnen reserveren, dan wel deze via gespreide betaling achteraf te kunnen voldoen.</text:p>
          <text:p text:style-name="al"/>
          <text:p text:style-name="al">Het inkomen wordt vermeerderd met 5% vakantietoeslag. Deze keuze is gemaakt om de uitvoering efficiënt te houden. De gemeente kiest voor een fictief lager inkomen door met een vast percentage vakantietoeslag van 5% te rekenen. Belanghebbende kan feitelijk meer vakantietoeslag ontvangen.</text:p>
          <text:p text:style-name="al"/>
          <text:p text:style-name="al">In bijzondere gevallen wordt de draagkracht uit inkomen afwijkend vastgesteld. Er is sprake van een bijzonder geval als het feitelijk besteedbare inkomen zo laag is dat het redelijk is om met deze kosten rekening te houden. Het moet wel gaan om kosten die een verplichtend karakter hebben. Voorbeelden van deze kosten zijn onderhoudsverplichting, beslaglegging, bestuursrechtelijke premie, of woonkosten boven de huurgrens als bedoeld in de Wet op de huurtoeslag. In deze gevallen wordt rekening gehouden met het wettelijk vrij te laten bedrag of beslagvrije voet indien de individuele situatie daar om vraagt.</text:p>
          <text:p text:style-name="al"/>
          <text:p text:style-name="al">
          <text:span text:style-name="nadrukcur">Artikel 4.2.3 Vaststellen vermogen en maandinkomen</text:span>
        </text:p>
          <text:p text:style-name="al">Voor het bepalen van het inkomen bij de berekening van de draagkracht wordt uitgegaan van het maandinkomen. Bij regelmatige inkomsten wordt daarbij uitgegaan van de maand voorafgaande aan de draagkrachtperiode. Wanneer belanghebbende onregelmatige inkomsten heeft, bijvoorbeeld bij een nulurencontract, wordt uitgegaan van het gemiddelde van de inkomsten over de laatste drie maanden voorafgaande aan de draagkrachtperiode. Er kan voor gekozen worden om de gemiddelde inkomsten over een ruimere periode te berekenen wanneer uit gegevens blijkt dat een periode van drie maanden geen betrouwbaar beeld geeft.</text:p>
          <text:p text:style-name="al"/>
          <text:p text:style-name="al">
          <text:span text:style-name="nadrukcur">Artikel 4.2.4 Draagkrachtperiode</text:span>
        </text:p>
          <text:p text:style-name="al">Het draagkrachtjaar begint vanaf de eerste dag van de maand waarin de kosten zijn opgekomen en wordt eenmalig vastgesteld voor de duur van l2 maanden. Bij nieuwe aanvragen van een niet-bijstandsgerechtigde in hetzelfde draagkrachtjaar hoeft de draagkracht niet opnieuw berekend te worden. In de toekennings- of afwijzingsbeschikking wordt de periode van het draagkrachtjaar en de hoogte van de draagkracht benoemd.</text:p>
          <text:p text:style-name="al">Aangegeven wordt per welke datum het draagkrachtjaar begint en per welke datum het eindigt.</text:p>
          <text:p text:style-name="al"/>
          <text:p text:style-name="al">
          <text:span text:style-name="nadrukcur">Artikel 4.2.5 Wijziging draagkracht tijdens draagkrachtperiode</text:span>
        </text:p>
          <text:p text:style-name="al">De vastgestelde draagkracht wordt opnieuw berekend, wanneer binnen de draagkrachtperiode een wijziging heeft plaatsgevonden in de (leef)situatie van de belanghebbende. De draagkracht wordt bijvoorbeeld opnieuw bij een wijziging van de woonsituatie, gezinssituatie of het inkomen of vermogen. In het geval van een wijziging van tenminste 20% in het inkomen wordt de draagkracht opnieuw berekend. Bij sterk wisselende inkomsten moet voor de draagkracht een zo reëel mogelijke inschatting worden gemaakt.</text:p>
          <text:p text:style-name="al"/>
          <text:p text:style-name="al">
          <text:span text:style-name="nadrukcur">Artikel 4.2.6 Overgangsperiode draagkracht</text:span>
        </text:p>
          <text:p text:style-name="al">Dit artikel behoeft geen verdere toelichting. </text:p>
          <text:p text:style-name="al"/>
          <text:p text:style-name="al">
          <text:span text:style-name="nadrukvet">4.3 Algemene kosten</text:span>
        </text:p>
          <text:p text:style-name="al"/>
          <text:p text:style-name="al">
          <text:span text:style-name="nadrukcur">Artikel 4.3.1 Aanvullende bijstand voor levensonderhoud voor jongeren</text:span>
        </text:p>
          <text:p text:style-name="al">Jongeren van 18 tot 21 jaar kunnen in aanmerking komen voor aanvullende bijzondere bijstand als zij hogere noodzakelijke bestaanskosten hebben dan waarin de landelijke norm als bedoeld in artikel 20 Participatiewet voorziet en zij voor deze hogere kosten geen beroep kunnen doen op de ouderlijke onderhoudsplicht, zoals bedoeld in artikel 12 van de Participatiewet. Voor de hogere noodzakelijke bestaanskosten zal de jongere eerst een beroep moeten doen op de ouderlijke onderhoudsplicht. De wet bepaalt namelijk dat ouders verplicht zijn om bij te dragen in de kosten van de verzorging en opvoeding van hun minderjarige kinderen. Ook voor de verwekker van een kind, die niet tevens de juridisch ouder van het kind is, geldt deze verplichting. Er moet onderzocht worden of de middelen van de ouders ontoereikend zijn.</text:p>
          <text:p text:style-name="al"/>
          <text:p text:style-name="al">De onderhoudsplicht is vastgelegd in artikel l :395a BW. Ouders zijn verplicht te voorzien in de kosten van levensonderhoud en studie van hun meerderjarige kinderen die de leeftijd van 21 jaar nog niet hebben bereikt. Ook een stiefouder is gedurende zijn huwelijk of zijn geregistreerd partnerschap jegens de tot zijn gezin behorende meerderjarige kinderen van zijn echtgenoot of geregistreerde partner die de leeftijd van 21 jaar niet hebben bereikt, verplicht te voorzien in de kosten van levensonderhoud en studie. Voor het begrip 'ouder' sluiten we aan bij artikel 1.1l van de Jeugdwet. Volgens deze wet wordt onder ouder verstaan: de gezaghebbende ouder, adoptieouder, stiefouder of een ander die een jeugdige als behorend tot zijn gezin verzorgt en opvoedt, niet zijnde een pleegouder. Als de ouders hun verplichtingen niet nakomen, dan kan het kind zich wenden tot het LBIO (Landelijk Bureau Inning Onderhoudsbijdragen). Of er sprake is van een dusdanig aantoonbaar verstoorde relatie dat ouders niet hoeven bij te dragen, moet dit door belanghebbende worden aangegeven door middel van een schriftelijke verklaring van het verbroken contact en de onmogelijkheid een beroep op de ouders te doen. Belanghebbende kan ook bewijsstukken indienen waaruit blijkt dat de relatie ernstig verstoord is en/of zij geen beroep op de ouders, bijvoorbeeld door bewijsstukken van instantie zoals de Politie of waar de Raad voor de Kinderbescherming betrokken is en de ouderlijke macht geheel of ten dele is ontzegd.</text:p>
          <text:p text:style-name="al"/>
          <text:p text:style-name="al">Enkel een verstoorde relatie is onvoldoende om ook te stellen dat geen beroep op de onderhoudsplicht kan worden gedaan, in het geval een ouder weigerachtig is maar wel zou kunnen betalen is ook verhaal mogelijk. De consulent onderzoekt en toetst bij iedere casus op individuele omstandigheden en individuele mogelijkheden of er redelijkerwijs de onderhoudsplicht van de ouder ten gelde kan worden gemaakt en verbindt hieraan bijvoorbeeld de verplichting om via het LBIO alimentatie te eisen. De consulent kan ook geheel afzien van het verzoeken om een onderhoudsbijdrage van ouders als voldoende duidelijk is dat bijvoorbeeld de betrokkene hiermee in gevaar wordt gebracht (als ouder(s) een gevaar vormt voor de betrokkene).</text:p>
          <text:p text:style-name="al"/>
          <text:p text:style-name="al">
          <text:span text:style-name="nadrukcur">Artikel 4.3.2 Overbruggingsuitkering</text:span>
        </text:p>
          <text:p text:style-name="al">Aan een belanghebbende die de periode tussen zijn aanvraag en de eerste betaling van de uitkering niet kan overbruggen kan een overbruggingsuitkering worden verstrekt. Een belanghebbende kan in de volgende situaties in aanmerking komen voor een overbruggingsuitkering:</text:p>
          <text:list text:style-name="id1-3-2-4-267">
            <text:list-item text:style-override="id1-3-2-4-267-1">
              <text:number>1.</text:number>
              <text:p text:style-name="al">De uitbetaalperiode vóór de bijstand sluit niet aan op die van de bijstand. De eerdere uitbetaalperiode was bijvoorbeeld wekelijks en sluit niet aan bij onze maandelijkse betaalperiode/-datum;</text:p>
            </text:list-item>
            <text:list-item text:style-override="id1-3-2-4-267-2">
              <text:number>2.</text:number>
              <text:p text:style-name="al">Een "verlaten partner" blijft zonder middelen achter en kan niet wachten tot de eerste betaaldatum van de bijstand; </text:p>
            </text:list-item>
            <text:list-item text:style-override="id1-3-2-4-267-3">
              <text:number>3.</text:number>
              <text:p text:style-name="al">De hoogte van het inkomen in de periode voorafgaande aan de bijstandsverstrekking is ontoereikend om de periode tot de eerste bijstandsbetaling te overbruggen, dit komt vaak, maar niet uitsluitend voor bij statushouders die zich vestigen in de gemeente.</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 Als de Participatiewet geen aanknopingspunten biedt om overbruggingsbijstand in de vorm van een borgtocht of een lening toe te kennen, moet de overbruggingsbijstand om niet te worden verleend.</text:p>
          <text:p text:style-name="al"/>
          <text:p text:style-name="al">Voor de terugbetaling van overbruggingsuitkeringen in de vorm van een geldlening sluit het college aan bij hetgeen in het debiteurenbeleid is opgenomen over terugbetalingen van geldleningen, uitgezonderd krediethypotheken. Het overbruggingsbedrag beslaat maximaal een periode van één maand en de hoogte is gelijk aan de van toepassing zijnde bijstandsnorm, exclusief vakantietoeslag, minus de financiële middelen waarover wordt/kan worden beschikt.</text:p>
          <text:p text:style-name="al">Indien later blijkt dat in verband met een eigen woning, de bijstand in de vorm van een krediethypotheek wordt toegekend, zal ook de incidentele bijstand alsnog als krediethypotheek moeten worden toegekend.</text:p>
          <text:p text:style-name="al"/>
          <text:p text:style-name="al">
          <text:span text:style-name="nadrukcur">Artikel 4.3.3 Woonkostentoeslag </text:span>
          <text:span text:style-name="nadrukcur">Woonkostentoeslag</text:span>
        </text:p>
          <text:p text:style-name="al">
          <text:span text:style-name="nadrukcur">voor huurders</text:span>
        </text:p>
          <text:p text:style-name="al">Sinds 1 januari 2006 is de Huursubsidiewet vervangen door de Wet op de huurtoeslag. Bij een (actueel) minimuminkomen hoort een maximale huurtoeslag. Zijn er wijzigingen in het inkomen dan moet dit worden doorgegeven en wordt de huurtoeslag aangepast. Na afloop van het jaar wordt een definitieve vaststelling gemaakt.</text:p>
          <text:p text:style-name="al"/>
          <text:p text:style-name="al">Woonkostentoeslag komt niet vaak voor. Alleen In uitzonderingssituaties waarin er (nog) geen volledige aanspraak is op huurtoeslag, zal de aanspraak op bijzondere bijstand in de vorm van een woonkostentoeslag onderzocht moeten worden. Te denken valt hierbij aan:</text:p>
          <text:list text:style-name="id1-3-2-4-278">
            <text:list-item text:style-override="id1-3-2-4-278-1">
              <text:number>•</text:number>
              <text:p text:style-name="al">statushouders die net in de gemeente zijn komen wonen vanuit het AZC;</text:p>
            </text:list-item>
            <text:list-item text:style-override="id1-3-2-4-278-2">
              <text:number>•</text:number>
              <text:p text:style-name="al">een scherpe daling inkomen;</text:p>
            </text:list-item>
            <text:list-item text:style-override="id1-3-2-4-278-3">
              <text:number>•</text:number>
              <text:p text:style-name="al">een huur die niet ingaat op de 1e van de maand.</text:p>
            </text:list-item>
          </text:list>
          <text:p text:style-name="al">Indien belanghebbende een huurwoning bewoont en er geen aanspraak gemaakt kan worden op de maximale huurtoeslag, dan kan onder voorwaarden kortdurend woonkostentoeslag worden verleend. Onder woonkosten van een huurwoning wordt verstaan de huurprijs als bedoeld in de Wet op de huurtoeslag (artikel l, sub d), servicekosten binnen de huurprijs, alsmede eventuele kosten voor VVE (Vereniging van Eigenaren).</text:p>
          <text:p text:style-name="al"/>
          <text:p text:style-name="al">De woonkostentoeslag wordt op dezelfde manier als de huurtoeslag berekend.</text:p>
          <text:p text:style-name="al"/>
          <text:p text:style-name="al">
          <text:span text:style-name="nadrukcur">Woonkostentoeslag voor woningeigenaren</text:span>
        </text:p>
          <text:p text:style-name="al">Voor woningeigenaren blijft de toepassing van de woonkostentoeslag noodzakelijk. Indien er sprake is van een eigen woning wordt onder woonkosten verstaan de kosten die de eigenaar verschuldigd is voor:</text:p>
          <text:list text:style-name="id1-3-2-4-285">
            <text:list-item text:style-override="id1-3-2-4-285-1">
              <text:number>a.</text:number>
              <text:p text:style-name="al">de hypotheekrente; </text:p>
            </text:list-item>
            <text:list-item text:style-override="id1-3-2-4-285-2">
              <text:number>b.</text:number>
              <text:p text:style-name="al">rioolrechten;</text:p>
            </text:list-item>
            <text:list-item text:style-override="id1-3-2-4-285-3">
              <text:number>c.</text:number>
              <text:p text:style-name="al">het eigenaars aandeel onroerend zaakbelasting;</text:p>
            </text:list-item>
            <text:list-item text:style-override="id1-3-2-4-285-4">
              <text:number>d.</text:number>
              <text:p text:style-name="al">de premie voor de opstalverzekering;</text:p>
            </text:list-item>
            <text:list-item text:style-override="id1-3-2-4-285-5">
              <text:number>e.</text:number>
              <text:p text:style-name="al">de erfpachtcanon;</text:p>
            </text:list-item>
            <text:list-item text:style-override="id1-3-2-4-285-6">
              <text:number>f.</text:number>
              <text:p text:style-name="al">de omslagheffing voor huiseigenaren (waterschapslasten);</text:p>
            </text:list-item>
            <text:list-item text:style-override="id1-3-2-4-285-7">
              <text:number>g.</text:number>
              <text:p text:style-name="al">groot onderhoud.</text:p>
            </text:list-item>
          </text:list>
          <text:p text:style-name="al">De hypotheekrente die drukt op het inkomen kan worden afgetrokken bij de belastingaangifte. Dit leidt tot een hoger netto inkomen. Er zijn twee mogelijkheden:</text:p>
          <text:p text:style-name="al"/>
          <text:p text:style-name="al">Situatie l : Voorlopige teruggaaf</text:p>
          <text:p text:style-name="al">Belanghebbende heeft een voorlopige teruggaaf aangevraagd vanwege de hypotheekrenteaftrek en ontvangt deze maandelijks van de belastingdienst. Het betreft inkomen in de zin van <text:span text:style-name="nadrukondlijn">artikel 32 id 1</text:span> participatiewet zodat hiermee rekening moet worden gehouden. Wel zal aan de hand van de definitieve aanslag vastgesteld moeten worden of het juiste bedrag in mindering is gebracht op de toegekende bijzondere bijstand.</text:p>
          <text:p text:style-name="al"/>
          <text:p text:style-name="al">Situatie 2: fiscale aftrek achteraf</text:p>
          <text:p text:style-name="al">Belanghebbende wacht met het aftrekken van de hypotheekrente tot de belastingaangifte zodat hij achteraf een belastingteruggave ontvangt. Een teruggaaf van belasting moet worden toegerekend aan het jaar waarop deze betrekking heeft, niet het jaar waarin deze wordt ontvangen (<text:span text:style-name="nadrukondlijn">artikel 32 lid 1 onderdeel</text:span> b participatiewet). Voor zover de teruggaaf betrekking heeft op een periode waarover bijstand is verstrekt, zal er teruggevorderd moeten worden. Het in aanmerking te nemen inkomen is achteraf immers hoger. Voor het deel van de teruggaaf dat verband houdt met bijzondere kosten waarvoor geen bijstand is verstrekt, blijft terugvordering achterwege (<text:span text:style-name="nadrukondlijn">artike 31 id 2 onderdee</text:span> participatiewet).</text:p>
          <text:p text:style-name="al"/>
          <text:p text:style-name="al">Ter beperking van het beroep op bijstand is de situatie onder l beschreven meer voor de handliggend. Vanuit de uitvoering verdient dan ook aanbeveling om de aanvrager dringend te verzoeken een voorlopige teruggaaf aan te vragen. Hij kan hier echter niet toe worden verplicht.</text:p>
          <text:p text:style-name="al"/>
          <text:p text:style-name="al">
          <text:span text:style-name="nadrukcur">Woonkostentoeslag boven de huurtoeslag grens</text:span>
        </text:p>
          <text:p text:style-name="al">In beginsel bestaat er geen recht op huurtoeslag als de woning een rekenhuur heeft boven de maximale huurgrens. Het verlenen van bijzondere bijstand voor woonkosten is in dat geval alleen mogelijk als er sprake is van een uit bijzondere omstandigheden voortkomende noodzaak om de dure woning te bewonen. De toeslag is gelijk aan het bedrag van de woonkosten, verminderd met het bedrag dat maximaal voor rekening van de belanghebbende zou blijven, indien zijn woonkosten gelijk zouden zijn aan de maximaal subsidiabele huur ingevolge de Wet op de huurtoeslag.</text:p>
          <text:p text:style-name="al"/>
          <text:p text:style-name="al">
          <text:span text:style-name="nadrukcur">Verhuisplicht</text:span>
        </text:p>
          <text:p text:style-name="al">Aan de verlening van de bijzondere bijstand wordt de verplichting verbonden, dat de belanghebbende alles in het werk stelt om goedkopere woonruimte te verkrijgen, die het best overeenstemt met de eigen financiële omstandigheden en mogelijkheden. De woonkostentoeslag wordt voor een half jaar verlengd, en eventueel met dezelfde periode verlengd, indien en zolang naar het oordeel van het college de belanghebbende nog niet heeft kunnen voldoen aan de voorwaarde om goedkopere woonruimte te verkrijgen. </text:p>
          <text:p text:style-name="al"/>
          <text:p text:style-name="al">Voorwaarden</text:p>
          <text:list text:style-name="id1-3-2-4-303">
            <text:list-item text:style-override="id1-3-2-4-303-1">
              <text:number>•</text:number>
              <text:p text:style-name="al">de belanghebbende dient ingeschreven te staan bij de woningstichting voor een huurwoning;</text:p>
            </text:list-item>
            <text:list-item text:style-override="id1-3-2-4-303-2">
              <text:number>•</text:number>
              <text:p text:style-name="al">de belanghebbende dient aan te kunnen tonen dat deze gereageerd heeft op woningen;</text:p>
            </text:list-item>
            <text:list-item text:style-override="id1-3-2-4-303-3">
              <text:number>•</text:number>
              <text:p text:style-name="al">het opleggen van de verhuisplicht dient vastgelegd te worden in de beschikking waarin de woonkostentoeslag wordt toegekend. Hiermee kan ook urgentie worden aangevraagd.</text:p>
            </text:list-item>
          </text:list>
          <text:p text:style-name="al">Geen woonkostentoeslag wordt verleend indien geen of minder Huurtoeslag wordt ontvangen als gevolg van nalatigheid/verwijtbaarheid van aanvrager.</text:p>
          <text:p text:style-name="al"/>
          <text:p text:style-name="al">
          <text:span text:style-name="nadrukcur">Hoogte woonkostentoeslag</text:span>
        </text:p>
          <text:p text:style-name="al">De woonkostentoeslag wordt grotendeels op dezelfde manier als de huurtoeslag berekend. Tevens dient rekening te worden gehouden met de inkomsten van inwonende kinderen en inkomsten uit verhuur van kamers.</text:p>
          <text:p text:style-name="al"/>
          <text:p text:style-name="al">Voor de berekening van de woonkostentoeslag wordt gebruik gemaakt van de berekening op <text:a xlink:href="http://www.toeslagen.nl/" xlink:type="simple"><text:span text:style-name="nadrukondlijn">http://www.toeslagen.nl/</text:span></text:a>. Komt men boven de huurtoeslag grens, dan volg je de berekening tot deze grens. De woonkosten hierboven, kunnen ook als woonkostentoeslag worden toegekend.</text:p>
          <text:p text:style-name="al"/>
          <text:p text:style-name="al">Het draagkrachtpercentage is 100%. Dit betekent dat de volledige draagkrachtruimte als draagkracht in aanmerking wordt genomen.</text:p>
          <text:p text:style-name="al"/>
          <text:p text:style-name="al">
          <text:span text:style-name="nadrukcur">Woonkosten</text:span>
        </text:p>
          <text:p text:style-name="al">
          <text:span text:style-name="nadrukcur">Ook woningeigenaren kunnen in gevallen in aanmerking komen voor woonkostentoeslag</text:span>. In het geval van een eigen woning komen de kosten die verband houden met de rente eigen woning in aanmerking voor woonkostentoeslag. Het gaat hier meestal om de hypotheekrente. Let op dat deze ook daadwerkelijk verschuldigd is. Verder geldt dat de jaarlijks te ontvangen rijkssubsidie die betrekking heeft op de verschuldigde hypotheekrente (de hypotheekrenteaftrek) hierop in mindering moet worden gebracht. De hypotheekrente voor leningen anders dan voor de woning, bijvoorbeeld voor een auto of caravan, worden niet meegeteld. De aflossing van de hypotheek telt niet mee, dit geldt dus ook voor de premies van zogenaamde spaarhypotheken.</text:p>
          <text:p text:style-name="al">Zakelijke lasten in verband met het hebben van eigendom, zoals: rioolrechten;</text:p>
          <text:list text:style-name="id1-3-2-4-316">
            <text:list-item text:style-override="id1-3-2-4-316-1">
              <text:number/>
              <text:p text:style-name="al">eigenaarsdeel waterschapslasten; </text:p>
            </text:list-item>
            <text:list-item text:style-override="id1-3-2-4-316-2">
              <text:number/>
              <text:p text:style-name="al">erfpachtcanon;</text:p>
            </text:list-item>
            <text:list-item text:style-override="id1-3-2-4-316-3">
              <text:number/>
              <text:p text:style-name="al">premies van verzekeringen tegen brand- en stormschade (alleen voor de opstallen); eigenaarsdeel onroerende zaakbelasting (dus niet het gebruikersdeel).</text:p>
            </text:list-item>
          </text:list>
          <text:p text:style-name="al">Een naar omstandigheden vast te stellen bedrag voor onderhoud:</text:p>
          <text:p text:style-name="al"/>
          <text:list text:style-name="id1-3-2-4-319">
            <text:list-item text:style-override="id1-3-2-4-319-1">
              <text:number/>
              <text:p text:style-name="al">Alleen kosten van groot onderhoud komen in aanmerking voor woonkostentoeslag. Bedoeld zijn de onderhoudskosten die in geval van bewoning van een huurhuis voor rekening van de verhuurder komen (bijvoorbeeld buitenschilderwerk). </text:p>
            </text:list-item>
            <text:list-item text:style-override="id1-3-2-4-319-2">
              <text:number/>
              <text:p text:style-name="al">Kosten van klein onderhoud moeten worden voldaan uit de bijstandsnorm of het daarmee vergelijkbare inkomen. Voor kosten van ingrijpende reparaties moet afzonderlijk bijstand worden verleend.</text:p>
            </text:list-item>
          </text:list>
          <text:p text:style-name="al">Als richtlijn voor de kosten van groot onderhoud gelden de bedragen die zijn opgenomen in het actuele overzicht van normen en bedragen.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noodzakelijk en komen daarom niet in aanmerking voor bijstandsverlening.</text:p>
          <text:p text:style-name="al"/>
          <text:p text:style-name="al">Artikel <text:span text:style-name="nadrukcur">4.3.4 Vaste lasten tijdens tijdelijk verblijf in een inrichting of ziekenhuis</text:span></text:p>
          <text:p text:style-name="al">Bij opname in een inrichting worden de vaste lasten, die het gevolg zijn van het aanhouden van de woning, vergoed via bijzondere bijstand. Het gaat dan om woonlasten (de huur inclusief servicekosten) en de vaste leveringskosten (vastrecht) voor gas, water en licht. Deze kosten worden door de energieleverancier per maand, kwartaal of per jaar in rekening gebracht. Dit is vergelijkbaar met een abonnement voor zijn dienstverlening. Het staat los van het werkelijke energieverbruik. Het voorschot op de werkelijke leveringskosten kan immers worden teruggevraagd of er kan worden verzocht om afsluiting van de energieleverancier. In het individuele geval kan bijzondere bijstand voor de werkelijke leveringskosten worden vergoed, bijvoorbeeld als de belanghebbende niet direct in staat is om afsluiting te realiseren.</text:p>
          <text:p text:style-name="al"/>
          <text:p text:style-name="al">
          <text:span text:style-name="nadrukvet">4.4 Bijzondere kosten</text:span>
        </text:p>
          <text:p text:style-name="al"/>
          <text:p text:style-name="al">
          <text:span text:style-name="nadrukcur">Artikel 4.4. 1 Verhuis- en inrichtingskosten </text:span>
        </text:p>
          <text:p text:style-name="al">
          <text:span text:style-name="nadrukcur">Verhuiskosten</text:span>
        </text:p>
          <text:p text:style-name="al">De kosten voor een verhuizing en woninginrichting komen niet voor bijstandsverlening in aanmerking. Het college hanteert als uitgangspunt dat iedereen van 18 jaar en ouder recht heeft op zelfstandige huisvesting, maar dat personen die zich voor het eerst zelfstandig huisvesten daarvoor moeten reserveren. Wanneer iemand nog niet voldoende heeft gereserveerd, moet hij het zelfstandig wonen uitstellen. Wanneer sprake is van bijzondere omstandigheden - medische noodzaak of sociale noodzaak voor de nieuwe huisvesting - is verstrekking van bijzondere bijstand voor nieuwe huisvesting mogelijk. Maar als belanghebbende heeft nagelaten te reserveren, wordt ook dan geen bijzondere bijstand verstrekt. De aanvraag kan dan worden afgewezen op de grond dat er geen sprake is van uit bijzondere omstandigheden voortvloeiende noodzakelijke kosten van het bestaan (artikel 35 lid 1 Participatiewet).</text:p>
          <text:p text:style-name="al"/>
          <text:p text:style-name="al">De wens om te verhuizen is geen bijzondere omstandigheid. Verhuizingen zijn voorzienbaar (denk aan inschrijving bij woningbouwvereniging) en voor de kosten die met een verhuizing en inrichting samenhangen zal dan ook vooraf gereserveerd moeten worden.</text:p>
          <text:p text:style-name="al"/>
          <text:p text:style-name="al">De individuele inkomenstoeslag kan voor 12 maanden worden gereserveerd en worden aangewend voor de kosten van duurzame gebruiksgoederen.</text:p>
          <text:p text:style-name="al"/>
          <text:p text:style-name="al">Een uitzondering op bovenstaande betreffen de statushouders die zijn uitgeplaatst en zich hebben gevestigd in de gemeente. Zij hebben recht op leenbijstand voor de eerste woninginrichting. De leenbijstand wordt verstrekt op naam van de huurder(s) van de woning. De hoogte van de bijstand wordt bepaald door het aantal gezinsleden.</text:p>
          <text:p text:style-name="al"/>
          <text:p text:style-name="al">Naast de personen genoemd in lid 2, is alleen in bijzondere situaties, waar er sprake is van bijzondere medische of sociale redenen die een plotselinge verhuizing noodzakelijk maken, terwijl er geen beroep op een voorliggende voorziening mogelijk is, kan er bijstand voor deze kosten worden verstrekt. Belanghebbende dient waar mogelijk met schriftelijk bewijs aan te tonen dat deze kosten noodzakelijk zijn. Als bewijsstukken gelden bijvoorbeeld: proces-verbaal van bijvoorbeeld burenruzie, echtscheidingsdocumenten, verklaring van een huisarts etc.</text:p>
          <text:p text:style-name="al"/>
          <text:p text:style-name="al">Voor een tegemoetkoming in de verhuis- en inrichtingskosten op medische of psychosociale gronden is de Wmo 201 5 aan te merken als een voorliggende voorziening als bedoeld in artikel 5 onder de Participatiewet.</text:p>
          <text:p text:style-name="al"/>
          <text:p text:style-name="al">
          <text:span text:style-name="nadrukcur">Eerste maand huur en administratiekosten</text:span>
        </text:p>
          <text:p text:style-name="al">De kosten van eerste huur en administratiekosten horen tot de incidenteel voorkomende algemeen noodzakelijke kosten van het bestaan. Deze kunnen worden voldaan uit een inkomen ter hoogte van de bijstandsnorm, door middel van reservering dan wel gespreide betaling achteraf. Dit betekent dat er in principe geen bijstandsverlening mogelijk is voor deze kosten.</text:p>
          <text:p text:style-name="al"/>
          <text:p text:style-name="al">Voor de kosten van de 1e maand huur en administratiekosten kan bijzondere bijstand worden verstrekt, wanneer de verhuizing sociaal of medisch noodzakelijk is en wanneer sprake is van bijzondere omstandigheden waardoor voor deze kosten niet kon worden gereserveerd.</text:p>
          <text:p text:style-name="al"/>
          <text:p text:style-name="al">In artikel 48 tweede lid onder a Participatiewet is bepaald dat bijstand kan worden verleend in de vorm van een geldlening of borgtocht indien redelijkerwijs kan worden aangenomen dat de belanghebbende op korte termijn over voldoende middelen zal beschikken om over de betreffende periode in de noodzakelijke kosten van het bestaan te voorzien. Voor de eerste maand huur ontvangt de belanghebbende over de betreffende periode achteraf bijstandsuitkering. Om die reden wordt de bijzondere bijstand in de vorm van een geldlening verstrekt.</text:p>
          <text:p text:style-name="al"/>
          <text:p text:style-name="al">
          <text:span text:style-name="nadrukcur">Artikel 4.4.2 Duurzame gebruiksgoederen</text:span>
        </text:p>
          <text:p text:style-name="al">Duurzame gebruiksgoederen behoren in beginsel tot de algemeen noodzakelijke kosten van het bestaan en dienen uit het periodieke inkomen te worden voldaan. Eventueel door reservering vooraf dan wel gespreide betaling achteraf. Slechts wanneer een persoon door bijzondere omstandigheden voor hem noodzakelijke duurzame gebruiksgoederen niet kan aanschaffen kan bijzondere bijstand verleend worden in de vorm van een lening (artikel 51 Participatiewet).</text:p>
          <text:p text:style-name="al"/>
          <text:p text:style-name="al">Bij de vaststelling van de bijzondere bijstand voor duurzame gebruiksgoederen zoals bijvoorbeeld; een koelkast, kooktoestel, wasmachine, matras(sen) en stoffering (gordijnen,verf, behang en vloerbedekking), worden de prijzen in de Prijzengids van het NIBUD (zie: Inventarislijst NIBUD) als uitgangspunt gebruikt. De vergoeding bedraagt de minimaal noodzakelijke kosten als deze niet zijn opgenomen in de NIBUD prijzengids en maximaal 50% van de bedragen genoemd in de NIBUD prijzengids als deze wel zijn opgenomen. Bij de hoogte van de vergoeding wordt uitgegaan van het goedkoopste alternatief. Tweedehands is hierbij het uitgangspunt en tevens dient ook gekeken te worden naar gratis mogelijkheden zoals spullen vanuit het sociaal netwerk of liefdadigheidsorganisaties.</text:p>
          <text:p text:style-name="al"/>
          <text:p text:style-name="al">
          <text:span text:style-name="nadrukcur">Artikel 4.4.3 </text:span>
          <text:span text:style-name="nadrukcur">Baby-uitzet</text:span>
        </text:p>
          <text:p text:style-name="al">Een baby-uitzet bestaat uit duurzame gebruiksgoederen. Een aanvraag voor een baby-uitzet wordt dan ook beoordeeld als een reguliere aanvraag voor duurzame gebruiksgoederen. Ook hiervoor hoort gereserveerd te worden en kan de draagkracht uit inkomen en vermogen gebruikt worden.</text:p>
          <text:p text:style-name="al"/>
          <text:p text:style-name="al">Voor de beantwoording van de vraag of er recht bestaat op bijzondere bijstand zullen in het individuele geval de volgende vier vragen beantwoord moeten worden:</text:p>
          <text:list text:style-name="id1-3-2-4-357">
            <text:list-item text:style-override="id1-3-2-4-357-1">
              <text:number>1.</text:number>
              <text:p text:style-name="al">Betreft het (aantoonbare) noodzakelijke kosten van het bestaan? </text:p>
            </text:list-item>
            <text:list-item text:style-override="id1-3-2-4-357-2">
              <text:number/>
              <text:p text:style-name="al">De kosten in verband met de geboorte van een kind behoren tot periodieke dan wel incidenteel voorkomende algemeen noodzakelijke kosten van het bestaan (zie CRvB 02-11-1999, nr. 98/973 <text:span text:style-name="nadrukvet">NABW</text:span>).</text:p>
            </text:list-item>
            <text:list-item text:style-override="id1-3-2-4-357-3">
              <text:number>2.</text:number>
              <text:p text:style-name="al">Betreft het kosten waarin de algemene bijstand voorziet? </text:p>
            </text:list-item>
            <text:list-item text:style-override="id1-3-2-4-357-4">
              <text:number/>
              <text:p text:style-name="al">Periodieke dan wel incidenteel voorkomende algemeen noodzakelijke kosten van het bestaan worden geacht voldaan te kunnen worden uit een inkomen ter hoogte van de bijstandsnorm, hetzij door middel van reservering, hetzij door gespreide betaling achteraf (zie CRvB 02-11-1999, nr. 98/973 <text:span text:style-name="nadrukvet">NABW</text:span>).</text:p>
            </text:list-item>
            <text:list-item text:style-override="id1-3-2-4-357-5">
              <text:number>3.</text:number>
              <text:p text:style-name="al">Is er sprake van bijzondere omstandigheden? </text:p>
            </text:list-item>
            <text:list-item text:style-override="id1-3-2-4-357-6">
              <text:number/>
              <text:p text:style-name="al">De geboorte van een kind is op zichzelf geen bijzondere omstandigheid in de zin van artikel 35 lid 1 Participatiewet. Het college zal in geval van een aanvraag bijzondere bijstand voor de kosten van baby-uitzet vooral moeten beoordelen of er redenen zijn waardoor belanghebbende niet heeft kunnen reserveren voor deze kosten. Bij bijzondere omstandigheden kan onder andere gedacht worden aan:</text:p>
              <text:list text:style-name="id1-3-2-4-357-6-3">
                <text:list-item text:style-override="id1-3-2-4-357-6-3-1">
                  <text:number>-</text:number>
                  <text:p text:style-name="al">geboorte van een meerling</text:p>
                </text:list-item>
                <text:list-item text:style-override="id1-3-2-4-357-6-3-2">
                  <text:number>-</text:number>
                  <text:p text:style-name="al">een onvrijwillige zwangerschap ten gevolge van een zedenmisdrijf</text:p>
                </text:list-item>
                <text:list-item text:style-override="id1-3-2-4-357-6-3-3">
                  <text:number>-</text:number>
                  <text:p text:style-name="al">aantoonbaar niet weten van een zwangerschap tot laat in de zwangerschap waardoor de periode tot reserveren ontbreekt. De periode tot reserveren wordt vastgesteld tot 6 maanden.</text:p>
                </text:list-item>
              </text:list>
            </text:list-item>
            <text:list-item text:style-override="id1-3-2-4-357-7">
              <text:number>4.</text:number>
              <text:p text:style-name="al">Kunnen de kosten worden voldaan uit de aanwezige draagkracht? (middelentoets) In de praktijk zal voor de kosten van een baby-uitzet vooral beoordeeld moeten worden of er zich bijzondere omstandigheden voordoen en of er redenen zijn waardoor belanghebbende niet had kunnen reserveren voor deze kosten. De bijstand kan slechts worden verstrekt wanneer niet voor de kosten kan worden gereserveerd.</text:p>
            </text:list-item>
          </text:list>
          <text:p text:style-name="al">
          <text:span text:style-name="nadrukcur">Artikel 4.4.4 Extra kosten van bewassing en kledingslijtage</text:span>
        </text:p>
          <text:p text:style-name="al">Een ziekte of handicap kan leiden tot hogere uitgaven voor het wassen of vervangen van kleding en beddengoed dan gebruikelijk is. Dat kan worden veroorzaakt door bijvoorbeeld ongewoon vochtverlies of slijtage door protheses. Ook kan iemand in een relatief korte periode zo sterk afvallen of aankomen, dat een nieuwe garderobe nodig is.</text:p>
          <text:p text:style-name="al"/>
          <text:p text:style-name="al">Voor de kosten van bewassing en ten gevolge van slijtage zijn geen specifieke (landelijke) voorzieningen. Ter voorkoming van extra bewassing bestaat op grond van de Regeling zorgverzekering wel recht op incontinentie-absorptiemiddelen.</text:p>
          <text:p text:style-name="al"/>
          <text:p text:style-name="al">Omdat bewassing en kleding behoort tot de algemene kosten van het bestaan waarin een inkomen op bijstandsniveau voorziet, komen alleen de meerkosten voor bijstandsverlening in aanmerking.</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door een onafhankelijke medisch adviseur. In de adviesaanvraag wordt aangegeven dat het kosten bewassing en/of kleding slijtage betreft en de naam van de behandelend specialist.</text:p>
          <text:p text:style-name="al"/>
          <text:p text:style-name="al">De hoogte van de bijzondere bijstand is gelijk aan de norm zoals opgenomen in de geïndexeerde Nibud-prijzengids.</text:p>
          <text:p text:style-name="al"/>
          <text:p text:style-name="al">
          <text:span text:style-name="nadrukcur">Artikel 4.4.5 Extra warmtekosten</text:span>
        </text:p>
          <text:p text:style-name="al">Er bestaat geen recht op bijzondere bijstand als een beroep kan worden gedaan op een voorliggende voorziening (artikel 15 lid 1 Participatiewet). Voor warmtekosten ofwel meer dan normale verwarmingskosten zijn geen voorliggende voorzieningen.</text:p>
          <text:p text:style-name="al"/>
          <text:p text:style-name="al">Tot de algemeen voorkomende noodzakelijke kosten van het bestaan behoren ook de normale (gemiddeld verbruik) warmtekosten. Aangezien de algemene bijstand dan wel een inkomen op bijstandsniveau voorziet in deze kosten kan er in beginsel geen bijstand worden verleend voor deze kost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meerkosten. De medische noodzaak van de meerkosten kan worden vastgesteld door een medisch specialist of (bij twijfel) een onafhankelijke medische adviseur. In de adviesaanvraag wordt aangegeven dat het extra stook- of verwarmingskosten betreft en de naam van de behandelend specialist.</text:p>
          <text:p text:style-name="al"/>
          <text:p text:style-name="al">De hoogte van de bijzondere bijstand is gelijk aan het verschil tussen het huidige gebruik op basis van meerkosten en het gemiddeld verbruik energiekosten dat een gemiddeld persoon in een vergelijkbare situatie heeft volgens de normen zoals opgenomen in de Nbi ud-prijzengids.</text:p>
          <text:p text:style-name="al"/>
          <text:p text:style-name="al">
          <text:span text:style-name="nadrukcur">Artikel 4.4.6 Dieetkosten</text:span>
        </text:p>
          <text:p text:style-name="al">Veel mensen moeten zich aan een dieet houden om medische redenen. Zij hebben specifieke en/of aangepaste voedingsmiddelen nodig, wat kan leiden tot extra kosten. In beginsel hoeft een voorgeschreven dieet niet altijd te leiden tot hogere voedingskosten en behoren ze in beginsel dan ook tot de algemene noodzakelijke kosten van het bestaan. Dit heeft tot gevolg dat er geen bijstand kan worden verstrekt voor dieetkosten, tenzij het een dieet betreft dat leidt tot hogere voedingskosten in verband met een medische noodzaak die niet worden vergoed uit een voorliggende voorziening. In dat geval spreken wij van meerkosten van een te volgen individueel noodzakelijk dieet.</text:p>
          <text:p text:style-name="al"/>
          <text:p text:style-name="al">De ziektekostenverzekering vergoedt alleen de zogenaamde dieetpreparaten (= zoals drinkvoedingen, sondevoeding etc.) en de kosten voor een consult bij een diëtist vanuit de basisverzekering. In deze is de Wlz en Zvw een passende, toereikende voorliggende voorziening.</text:p>
          <text:p text:style-name="al"/>
          <text:p text:style-name="al">Indien er sprake is van meerkosten door het medisch noodzakelijk volgen van een dieet is bijzondere bijstand mogelijk. Middels de tabel meerkosten dieetvoedingen van het NIBUD kan de hoogte van de meerkosten berekend worden. In deze tabel wordt aan de hand van het ziektebeeld het type dieet (dieetlijst) gekoppeld waarna de meerkosten per jaar worden aangegeven. Deze tabel meerkosten dieetvoedingen is terug te vinden in de NIBUD prijzengids. Denk bijvoorbeeld aan een speciaal dieet omdat iemand een leveraandoening heeft of allergisch is voor bepaalde voedingsmiddelen zoals gluten (coeliakie). </text:p>
          <text:p text:style-name="al"/>
          <text:p text:style-name="al">Er kan geen bijstand worden verleend voor bijvoorbeeld een afslankdieet. Er zijn speciale gezondheidsprogramma's die vanuit de voorliggende voorziening de zorgverzekering worden vergoed zoals een afslankprogramma die door een medisch arts als noodzakelijk wordt geacht bij betrokkene. Dit soort diëten kunnen dus volledig uit een passende en toereikende voorziening worden bekostigd.</text:p>
          <text:p text:style-name="al"/>
          <text:p text:style-name="al">Voorwaarden voor de bijstandsverlening is dat er een schrijven van de behandelende arts/specialist wordt overgelegd, alsmede die van de diëtist(e) waarop de noodzaak en betreffende benaming van het voorgeschreven dieet wordt aangegeven.</text:p>
          <text:p text:style-name="al"/>
          <text:p text:style-name="al">
          <text:span text:style-name="nadrukcur">Artikel 4.4.7 Maaltijdvoorziening</text:span>
        </text:p>
          <text:p text:style-name="al">De kosten van maaltijden vallen onder de algemene kosten van het bestaan. Bijzondere bijstand kan alleen worden verstrekt voor de meerkosten van een maaltijdvoorziening als hier langdurig (&gt; l maand) gebruik van moet worden gemaakt. Uitgangspunt hierbij is dat iemand langdurig niet in staat is de warme maaltijd te breiden. Voorwaarde is dat er sprake moet zijn van een medische of sociale indicatie.</text:p>
          <text:p text:style-name="al"/>
          <text:p text:style-name="al">De indicatie kan worden opgevraagd via het CIZ, huisarts, behandelend arts of klantmanagers Wmo (indien de klant bekend is bij de Wmo). Ontbreekt er een indicatie, dan zal een medisch advies voor de noodzaak opgevraagd moeten worden.</text:p>
          <text:p text:style-name="al"/>
          <text:p text:style-name="al">Bij de berekening van de vergoeding wordt uitgegaan van een maximaal bedrag van € 10,00 per warme maaltijd. De hoogte van de bijstand gelijk aan de werkelijke kosten voor een warme maaltijd onder aftrek van het bedrag per warme maaltijd die ieder ander gemiddeld persoon maakt voor een warme maaltijd volgens de NIBUD richtlijnen. Er wordt in de NIBUD-prijzengids een onderscheid gemaakt naar leeftijdscategorie. Het bij de leeftijd van belanghebbende behorend bedrag moet worden gekozen.</text:p>
          <text:p text:style-name="al"/>
          <text:p text:style-name="al">Bijzondere bijstand voor maaltijdvoorziening heeft een structureel karakter en zal daarom maandelijks uitbetaald worden. Door middel van een jaarlijks heronderzoek wordt voortzetting beoordeeld en de eigen bijdrage opnieuw vastgesteld. Bij de beoordeling is het geen noodzaak om jaarlijks een medisch advies bij MO-zaak op te vragen indien duidelijk is dat de medische/sociale noodzaak structureel is. Er dient alleen opnieuw beoordeeld te worden of de situatie ongewijzigd is gebleven en of het bedrag voor de kosten nog voldoet of dat deze moet worden aangepast.</text:p>
          <text:p text:style-name="al"/>
          <text:p text:style-name="al">De periodieke bijzondere bijstand wordt pas uitbetaald na inlevering van de nota maaltijdvoorziening. De nota is nodig om de exacte hoogte van de kosten te berekenen die voor vergoeding in aanmerking komen.</text:p>
          <text:p text:style-name="al"/>
          <text:p text:style-name="al">
          <text:span text:style-name="nadrukcur">Artikel 4.4.8 Personenalarmering</text:span>
        </text:p>
          <text:p text:style-name="al">Personenalarmering is bedoeld voor mensen die ondanks hoge leeftijd, ziekte of een handicap alleen wonen en alarm moeten kunnen slaan als hen iets overkomt.</text:p>
          <text:p text:style-name="al">Personenalarmering bestaat uit een alarmunit en een draadloos zendertje, waarmee direct contact kan worden gemaakt met een alarmcentrale.</text:p>
          <text:p text:style-name="al"/>
          <text:p text:style-name="al">Voorliggende voorziening</text:p>
          <text:p text:style-name="al">De huurkosten voor persoonlijke alarmeringsapparatuur zijn verzekerd in de basisverzekering. Men moet dan aan een aantal voorwaarden voldoen. Zo moet er onder meer een medische reden zijn waarom men recht heeft op persoonlijke alarmeringsapparatuur.</text:p>
          <text:p text:style-name="al"/>
          <text:p text:style-name="al">De abonnements- en aansluitingskosten op de alarmcentrale worden niet door de basisverzekering vergoed. Voor deze kosten is een vergoeding bijzondere bijstand mogelijk. </text:p>
          <text:p text:style-name="al"/>
          <text:p text:style-name="al">Indien men uit een aanvullende verzekering hiervoor een vergoeding ontvangt, wordt de vergoeding van deze aanvullende verzekering op de kosten in mindering gebracht.</text:p>
          <text:p text:style-name="al"/>
          <text:p text:style-name="al">
          <text:span text:style-name="nadrukcur">Artikel 4.4.9 Medische en paramedische kosten</text:span>
        </text:p>
          <text:p text:style-name="al">In het algemeen is het zo dat de Zorgverzekeringswet en de Wet langdurige zorg alle noodzakelijke medische of paramedische kostensoorten vergoeden. Beide regelingen gelden samen als een aan de Participatiewet voorliggende voorziening die passend en toereikend is. Bijstandsverlening voor deze kosten is daarom in beginsel uitgesloten (artikel 15, lid 1, Participatiewet. Als er binnen de voorliggende regeling een bewuste beslissing is genomen over de noodzakelijkheid van de voorziening in het algemeen of in een specifieke situatie dient de Participatiewet zich bij die keuze aan te sluiten. Bijstandsverlening is toch mogelijk als er zeer dringende redenen aanwezig zijn (artikel 16, lid 1, Participatiewet).</text:p>
          <text:p text:style-name="al"/>
          <text:p text:style-name="al">
          <text:span text:style-name="nadrukcur">Artikel 4.4.10 Reiskosten</text:span>
        </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text:p>
          <text:list text:style-name="id1-3-2-4-416">
            <text:list-item text:style-override="id1-3-2-4-416-1">
              <text:number>-</text:number>
              <text:p text:style-name="al">een familielid dat in een inrichting verblijft; een uithuisgeplaatst kind;</text:p>
            </text:list-item>
            <text:list-item text:style-override="id1-3-2-4-416-2">
              <text:number>-</text:number>
              <text:p text:style-name="al">een gedetineerd gezinslid die buiten de gemeente verblijft, wanneer er geen recht is op een verlofregeling</text:p>
            </text:list-item>
          </text:list>
          <text:p text:style-name="al">In deze situaties moet worden nagegaan of er geen voorliggende voorzieningen zijn zoals bijvoorbeeld reiskostenvergoeding vanuit de zorgverzekering. Reiskostenvergoeding voor bezoeken in het buitenland komen niet in aanmerking voor bijzondere bijstand.</text:p>
          <text:p text:style-name="al"/>
          <text:p text:style-name="al">
          <text:span text:style-name="nadrukcur">Hoogte reiskostenvergoeding</text:span>
        </text:p>
          <text:p text:style-name="al">Er wordt verwacht dat de kosten van vervoer per fiets als regel uit een inkomen op het niveau van een bijstandsuitkering kan worden betaald. Trajecten tot 15 kilometer (enkele reis) kunnen met de fiets worden afgelegd. Daarom worden de vervoerskosten voor trajecten tot 15 kilometer niet vergoed, tenzij er sprake is van bijzondere individuele omstandigheden. Wanneer bijzondere bijstand wordt verstrekt voor reiskosten dan wordt de hoogte als volgt bepaald:</text:p>
          <text:list text:style-name="id1-3-2-4-421">
            <text:list-item text:style-override="id1-3-2-4-421-1">
              <text:number>-</text:number>
              <text:p text:style-name="al">Openbaar vervoer: Voor openbaar vervoer wordt uitgegaan van het goedkoopst mogelijke traject tweede klas.De hoogte van de bijzondere bijstand is, wanneer gebruik wordt gemaakt van het openbaar vervoer, gelijk aan de kosten zoals die worden berekend op de website 9292OV. Alleen de kosten van de belanghebbende zelf komen voor vergoeding in aanmerking.</text:p>
            </text:list-item>
            <text:list-item text:style-override="id1-3-2-4-421-2">
              <text:number>-</text:number>
              <text:p text:style-name="al">Gebruik auto: Het uitkeringsbedrag per kilometer bij eigen vervoer is gelijk aan de onbelaste vergoeding van de Belastingdienst. Dit bedrag is door de Belastingdienst in 2024 vastgesteld op€ 0,23 per kilometer maar verandert regelmatig. Het actuele bedrag dat de Belastingdienst hanteert ten tijde van de aanvraag geldt. Dit kan tussentijds worden aangepast indien de Belastingdienst de onbelaste vergoeding aanpast. De reisafstand wordt bepaald op de kortste route op grond van de ANWB-routeplanner. Eventuele parkeerkosten komen ook voor vergoeding aanmerking.</text:p>
            </text:list-item>
          </text:list>
          <text:p text:style-name="al">
          <text:span text:style-name="nadrukcur">Reiskosten </text:span>
          <text:span text:style-name="nadrukcur">uithuis</text:span>
          <text:span text:style-name="nadrukcur"> geplaatste kinderen</text:span>
        </text:p>
          <text:p text:style-name="al">De reiskosten voor bezoek aan een uit huis geplaatst kind (al dan niet in een gesloten setting) door ouder(s) komen voor bijzondere bijstand in aanmerking. De noodzaak en frequentie wordt op individuele basis vastgesteld door de SKJ geregistreerde Jeugdprofessional. Er wordt bijzondere bijstand verstrekt voor alle reiskosten wanneer de afstand enkele reis meer dan 15 kilometer is. Onder dit onderdeel wordt ook verstaan het bezoek van de ouders aan veiligheidstafels (Veilig Thuis), overleggen in verband met (V)OTS en bezoek aan een specialistische aanbieder. Als bewijsstukken voor frequentie dienen overlegd te worden: Overdrachtsdocument van de SKJ geregistreerde Jeugdprofessional met daarin de afgesproken bezoekregeling en frequentie.</text:p>
          <text:p text:style-name="al"/>
          <text:p text:style-name="al">
          <text:span text:style-name="nadrukcur">Reiskosten schoolgaande kinderen onder de 18 jaar</text:span>
        </text:p>
          <text:p text:style-name="al">De reiskosten van schoolgaande kinderen behoren tot de algemeen noodzakelijke kosten van het bestaan die uit het reguliere inkomen bekostigd moeten worden. Daarnaast is er een voorliggende voorziening; de Wet tegemoetkoming onderwijsbijdrage en schoolkosten (Wtos) en het Provinciaal Groninger Studiefonds. Per 1-1-2017 geldt voor MBO-scholieren &lt; 18 jaar dat zij een studentenkaart kunnen aanvragen voor gratis reizen met het openbaar vervoer. In principe worden kinderen geacht naar de dichtstbijzijnde school te gaan die het onderwijs aanbiedt dat het kind moet of wil volgen. Er is sprake van bijzondere reiskosten als de school verder weg is gelegen dan 15 kilometer van de eigen woonplaats. Wordt gebruik gemaakt van speciaal onderwijs, niet zijnde Leerweg ondersteunend onderwijs (LWOO) en praktijkonderwijs, dan is het leerlingenvervoer de voorliggende voorziening en wordt geen bijzondere bijstand verstrekt. Is hier geen sprake van dan wordt bijzondere bijstand verstrekt, mits het noodzakelijk is (onderwijs dat het kind moet volgen) dat het onderwijs verder dan 15 kilometer van de woonplaats gevolgd wordt.</text:p>
          <text:p text:style-name="al"/>
          <text:p text:style-name="al">
          <text:span text:style-name="nadrukcur">Reiskosten scholieren in Zeewolde</text:span>
        </text:p>
          <text:p text:style-name="al">In Zeewolde zijn speciale regels van toepassing voor scholieren op het voortgezet onderwijs die onderwijs volgen in Ermelo of Harderwijk. Scholieren krijgen een vergoeding voor het gebruik van de veerpont voor de maanden dat school wordt gevolgd. Dit betreft het veerpont abonnement voor scholieren voor de maanden september tot juni.</text:p>
          <text:p text:style-name="al"/>
          <text:p text:style-name="al">
          <text:span text:style-name="nadrukcur">Artikel 4.4. 11 Uitvaartkosten</text:span>
        </text:p>
          <text:p text:style-name="al">Uitgangspunt voor begrafenis-/crematiekosten is, dat zij tot de algemeen noodzakelijke kosten van het bestaan behoren. De kosten van begrafenis/crematie komen voor rekening van de nabestaanden. In aanmerking voor bijzondere bijstand komen de achterblijvende partner of de erfgenamen in de 1e en 2e graad. De erfgenamen in de 1e en 2e graad zijn voor een evenredig deel verantwoordelijk voor de betaling van de begrafenis-/crematiekosten zoals in het Burgerlijk Wetboek is geregeld. In het geval dat één of meer erfgenamen het evenredig deel niet uit eigen middelen kunnen voldoen, kunnen zij hiervoor bijzondere bijstand aanvragen voor hun deel van de uitvaartkosten op persoonlijke titel in hun eigen woonplaats.</text:p>
          <text:p text:style-name="al"/>
          <text:p text:style-name="al">Voordat er bijzondere bijstand toegekend wordt, dient eerst gekeken te worden of er gebruikgemaakt kan worden van een voorliggende voorziening. Daarbij kan gedacht worden aan de volgende middelen (NB een kind wordt tot de leeftijd van 18 jaar meeverzekerd op de begrafenisverzekering van de ouder):</text:p>
          <text:list text:style-name="id1-3-2-4-435">
            <text:list-item text:style-override="id1-3-2-4-435-1">
              <text:number>•</text:number>
              <text:p text:style-name="al">een uitkering in verband met een verzekering op het leven (een begrafenisverzekering, een levensverzekering en ongevallenverzekering); </text:p>
            </text:list-item>
            <text:list-item text:style-override="id1-3-2-4-435-2">
              <text:number>•</text:number>
              <text:p text:style-name="al">een uitvaartverzorging "in natura" in verband met lidmaatschap van een begrafenis­ of crematievereniging;</text:p>
            </text:list-item>
            <text:list-item text:style-override="id1-3-2-4-435-3">
              <text:number>•</text:number>
              <text:p text:style-name="al">een mogelijke overlijdensuitkering o.g.v. een arbeidsovereenkomst of een uitkering krachtens de ZW, WAO/WIA, Wajong, PW, WW, ANW of AOW. Een overlijdensuitkering op grond van genoemde wetten wordt bruto-netto uitbetaald (bij AOW incl. vakantietoeslag, zonder eventuele toeslag waar de overledene recht op had). Het hierdoor ontstane meerdere ten opzichte van de laatste reguliere betaling wordt geacht voor de begrafenis-/crematiekosten beschikbaar te zijn.</text:p>
            </text:list-item>
            <text:list-item text:style-override="id1-3-2-4-435-4">
              <text:number>•</text:number>
              <text:p text:style-name="al">spaargelden en andere in redelijkheid te gelde te maken waarden (aandelen en vorderingen op derden, ook al liggen deze onder het in de nieuwe situatie van toepassing zijnde vrij te laten bescheiden vermogen); ook de eventuele overschrijding van het saldo op een lopende rekening op de dag van overlijden ten opzichte van de tot dan geldende norm moet in beginsel voor de begrafenis-/crematiekosten te worden aangewend;</text:p>
            </text:list-item>
            <text:list-item text:style-override="id1-3-2-4-435-5">
              <text:number>•</text:number>
              <text:p text:style-name="al">nalatenschap, mn. de waardevolle zaken (een auto, boot, antiek etc. evenals postzegel- dan wel andere verzamelingen);</text:p>
            </text:list-item>
            <text:list-item text:style-override="id1-3-2-4-435-6">
              <text:number>•</text:number>
              <text:p text:style-name="al">een op een aparte (deposito-)rekening gestort bedrag met als enige bestemming de betaling van de kosten van begrafenis of crematie.</text:p>
            </text:list-item>
          </text:list>
          <text:p text:style-name="al">Voor de verstrekking en de hoogte van de bijzondere bijstand wordt aangesloten bij de NIBUD richtlijnen. Meer dan de daarin genoemde kosten en bedragen wordt niet vergoed.</text:p>
          <text:p text:style-name="al"/>
          <text:p text:style-name="al">
          <text:span text:style-name="nadrukvet">4.5 Bijzondere financiële regelingen</text:span>
        </text:p>
          <text:p text:style-name="al"/>
          <text:p text:style-name="al">
          <text:span text:style-name="nadrukcur">Artikel 4.5.1 Tegemoetkoming eigen bijdrage Kinderopvang</text:span>
        </text:p>
          <text:p text:style-name="al">Artikel 1.13 Wet Kinderopvang (WKO) maakt het mogelijk voor de gemeente een aanvullende tegemoetkoming te verstrekken tot een maximum van 1 00% van de daadwerkelijk gemaakte kosten. Op grond van dit artikel geldt deze bevoegdheid voor de volgende doelgroepen:</text:p>
          <text:list text:style-name="id1-3-2-4-442">
            <text:list-item text:style-override="id1-3-2-4-442-1">
              <text:number/>
              <text:p text:style-name="al">De ouder die de leeftijd van 18 jaar nog niet heeft bereikt en/of scholing of een opleiding volgt;</text:p>
            </text:list-item>
            <text:list-item text:style-override="id1-3-2-4-442-2">
              <text:number/>
              <text:p text:style-name="al">De ouder die is ingeschreven als student;</text:p>
            </text:list-item>
            <text:list-item text:style-override="id1-3-2-4-442-3">
              <text:number/>
              <text:p text:style-name="al">De ouder die vanuit de bijstand uitstroomt naar werk.</text:p>
            </text:list-item>
          </text:list>
          <text:p text:style-name="al">Deze groep wordt aangevuld met ouders wie op grond van een sociaal medische indicatie ook een vergoeding voor kinderopvangtoeslag ontvangen op basis van deze beleidsregels.</text:p>
          <text:p text:style-name="al"/>
          <text:p text:style-name="al">Daarnaast komen andere doelgroepen die benoemd worden in artikel 1.13 ontvangen vanuit re-integratie en inburgering in aanmerking voor een aanvullende tegemoetkoming van de kinderopvangtoeslag. Dit betreffen inburgeraars en ouders die een uitkering ontvangen en aanvullend werken of die een re-integratietraject volgen. Deze vallen buiten deze regeling voor de bijzondere bijstand.</text:p>
          <text:p text:style-name="al"/>
          <text:p text:style-name="al">Voor het te vergoeden van de kosten voor kinderopvang is aansluiting gezocht bij deze tarieven, welke geregeld zijn in artikel 4 lid 1 van het Besluit kinderopvangtoeslag. Afhankelijk van het soort opvang (dagopvang, buitenschoolse opvang of gastouderopvang) wordt het tarief gehanteerd zoals aangegeven in genoemd artikel.</text:p>
          <text:p text:style-name="al"/>
          <text:p text:style-name="al">Er is gekozen voor het vergoeden van 4 % van de door de belastingdienst vastgestelde maximale uurtarief. Dit betekent dat voor de meeste doelgroepen een kleine eigen bijdrage resteert. Dit is een bewuste keuze, omdat hierdoor de overgang naar een normale eigen bijdrage van de kinderopvang minder groot is. Ook zorgt een, al dan niet kleine, eigen bijdrage ervoor dat men bewuster omgaat met het al dan niet gebruik van kinderopvang.</text:p>
          <text:p text:style-name="al"/>
          <text:p text:style-name="al">In uitzonderlijke gevallen kan een volledige vergoeding van de eigen bijdrage worden toegekend indien dit in het individuele geval noodzakelijk is. Te denken valt aan gevallen waarbij:</text:p>
          <text:list text:style-name="id1-3-2-4-452">
            <text:list-item text:style-override="id1-3-2-4-452-1">
              <text:number/>
              <text:p text:style-name="al">een eigen bijdrage de toeleiding naar onderwijs of werk in de weg zit;</text:p>
            </text:list-item>
            <text:list-item text:style-override="id1-3-2-4-452-2">
              <text:number/>
              <text:p text:style-name="al">een eigen bijdrage het gebruik van een sociaal medische indicatie tegengaat, en het niet gebruiken van een sociaal medische indicatie ten koste gaat van de ontwikkeling van het kind.</text:p>
            </text:list-item>
            <text:list-item text:style-override="id1-3-2-4-452-3">
              <text:number/>
              <text:p text:style-name="al">er sprake is van een crisis situaties waarbij het welzijn van het kind in gevaar is als er geen kinderopvang op basis van sociaal medische indicatie wordt toegekend.</text:p>
            </text:list-item>
            <text:list-item text:style-override="id1-3-2-4-452-4">
              <text:number/>
              <text:p text:style-name="al">er sprake is van een uitzonderingsgeval waarbij kinderen speciale soort opvang nodig hebben, waarbij de kosten boven het vastgestelde tarief bijzonder hoger zijn.</text:p>
            </text:list-item>
          </text:list>
          <text:p text:style-name="al">Te allen tijde blijft dit een vorm van maatwerk en moet per individuele casus worden afgewogen wat noodzakelijkerwijs nodig is.</text:p>
          <text:p text:style-name="al"/>
          <text:p text:style-name="al">Voor het maximaal aantal uren is aansluiting gezocht met artikel 8a van het besluit kinderopvangtoeslag. Daarin is bepaald dat het aantal uren kinderopvang dat voor kinderopvangtoeslag in aanmerking komt, niet meer bedraagt voor ieder kind dan 230 uren per kalenderjaar (in 2023).</text:p>
          <text:p text:style-name="al"/>
          <text:p text:style-name="al">
          <text:span text:style-name="nadrukcur">Artikel 4.5.2 Kosten beschermingsbewind, mentorschap en curatele</text:span>
        </text:p>
          <text:p text:style-name="al">Kosten van de bewindvoerder, die voortkomen uit beschermingsbewind (curatele of bewindvoering) komen voor bijzondere bijstand in aanmerking als de rechter een beschikking heeft afgegeven, de werkzaamheden daadwerkelijk worden verricht en de kosten daadwerkelijk worden gemaakt.</text:p>
          <text:p text:style-name="al"/>
          <text:p text:style-name="al">
          <text:span text:style-name="nadrukcur">Artikel 4.5.3 Eigen bijdrage rechtsbijstand</text:span>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opgekomen.</text:p>
          <text:p text:style-name="al"/>
          <text:p text:style-name="al">Als van een toevoeging geen sprake is, moet het college zich aan de hand van de zich in concreto voordoende omstandigheden zelfstandig een oordeel te vormen over de noodzaak van de gevoerde procedure. Het ligt dan op de weg van belanghebbende, als aanvrager van de bijzondere bijstand, om de gestelde noodzakelijkheid van de procedure van een toereikende onderbouwing te voorzien en aannemelijk te maken (CRvB 29-9-2020, ECLl:NL:CRVB:2020:2 51 0, CRvB 15-12-2020, ECLl:NL:CRVB:2020:3236 en CRvB 6-9-2022,</text:p>
          <text:p text:style-name="al">ECLl:NL:CRVB:2022:2021). Het bestuursorgaan moet dan terughoudend toetsen aan de noodzakelijkheid van een procedure. De toets moet beperkt worden tot de beoordeling of aanleiding bestaat om aan te nemen dat de gevoerde procedure op voorhand kansloos was. Zie CRvB l 5-12-2020, ECLl:NL:CRVB:2020:3236 en CRvB l 5-12-2020, ECLl:NL:CRVB:2020:3236.</text:p>
          <text:p text:style-name="al"/>
          <text:p text:style-name="al">
          <text:span text:style-name="nadrukvet">4.6 Categoriale bijzondere bijstand</text:span>
        </text:p>
          <text:p text:style-name="al"/>
          <text:p text:style-name="al">
          <text:span text:style-name="nadrukcur">Artikel 4.6.1 Collectieve zorgverzekering Minima (CZM)</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 komen in de maandlasten.</text:p>
          <text:p text:style-name="al"/>
          <text:p text:style-name="al">De collectieve zorgverzekering minima bestaat uit een basisverzekering en een aanvullende verzekering waarvoor het college een overeenkomst heeft afgesloten met Zilveren Kruis.</text:p>
          <text:p text:style-name="al"/>
          <text:p text:style-name="al">Naast het gestelde in lid 3 gelden de volgende voorwaarden voor belanghebbende:</text:p>
          <text:list text:style-name="id1-3-2-4-474">
            <text:list-item text:style-override="id1-3-2-4-474-1">
              <text:number/>
              <text:p text:style-name="al">Is ingeschreven in de Basisregistratie Personen van de gemeente Ermelo, Harderwijk of Zeewolde;</text:p>
            </text:list-item>
            <text:list-item text:style-override="id1-3-2-4-474-2">
              <text:number/>
              <text:p text:style-name="al">Verblijft Rechtmatig in Nederland</text:p>
            </text:list-item>
            <text:list-item text:style-override="id1-3-2-4-474-3">
              <text:number/>
              <text:p text:style-name="al">Het inkomen mag op de datum van aanvraag niet hoger zijn dan 120% van de geldende bijstandsnorm, inclusief vakantietoeslag.</text:p>
            </text:list-item>
          </text:list>
          <text:p text:style-name="al">In aanmerking komen ook de partner en kinderen onder de 18 jaar van belanghebbende mits zij aan de voorwaarden voldoen.</text:p>
          <text:p text:style-name="al"/>
          <text:p text:style-name="al">Ten aanzien van de termijn van deelname wordt aansluiting gezocht bij de systematiek van de Zorgverzekeringswet namelijk dat men met ingang van 1januari van het nieuwe kalenderjaar steeds een zorgverzekering/polis afsluit met een looptijd van een heel kalenderjaar.</text:p>
          <text:p text:style-name="al">In gevallen kunnen personen ook tussentijds de collectieve zorgverzekering aanvragen als zij voorheen nog niet verzekeringsplichtig waren. Personen kunnen om verschillende redenen nog geen zorgverzekering hebben, bijvoorbeeld (doch niet uitsluitend):</text:p>
          <text:list text:style-name="id1-3-2-4-479">
            <text:list-item text:style-override="id1-3-2-4-479-1">
              <text:number/>
              <text:p text:style-name="al">Statushouders die vanuit een AZC in de gemeente zijn komen wonen; Ex-</text:p>
            </text:list-item>
            <text:list-item text:style-override="id1-3-2-4-479-2">
              <text:number/>
              <text:p text:style-name="al">gedetineerden;</text:p>
            </text:list-item>
            <text:list-item text:style-override="id1-3-2-4-479-3">
              <text:number/>
              <text:p text:style-name="al">Personen die net 18 jaar zijn geworden en daarmee zelf verzekeringsplichtig zijn; Personen </text:p>
            </text:list-item>
            <text:list-item text:style-override="id1-3-2-4-479-4">
              <text:number/>
              <text:p text:style-name="al">die uitstromen uit werk bij defensie.</text:p>
            </text:list-item>
          </text:list>
          <text:p text:style-name="al">Ook verzekerden bij Zilveren Kruis kunnen tussentijds overstappen naar de collectieve zorgverzekering Minima.</text:p>
          <text:p text:style-name="al"/>
          <text:p text:style-name="al">
          <text:span text:style-name="nadrukcur">Artikel 4.6.2 Tegemoetkoming aanvullende zorgverzekering (TAZ)</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 komen in de maandlasten. Het college kiest ervoor om beide opties aan te bieden, zodat inwoners keuzevrijheid hebben om te kiezen welke van de twee opties het best bij hen past. Belanghebbende kan gebruik maken van óf een collectieve zorgverzekering minima óf een tegemoetkoming in de aanvullende zorgverzekering.</text:p>
          <text:p text:style-name="al"/>
          <text:p text:style-name="al">In combinatie met het gestelde in dit lid 2 gelden de volgende voorwaarden voor belanghebbende:</text:p>
          <text:list text:style-name="id1-3-2-4-486">
            <text:list-item text:style-override="id1-3-2-4-486-1">
              <text:number/>
              <text:p text:style-name="al">Is ingeschreven in de Basisregistratie Personen van de gemeente Ermelo, Harderwijk of Zeewolde;</text:p>
            </text:list-item>
            <text:list-item text:style-override="id1-3-2-4-486-2">
              <text:number/>
              <text:p text:style-name="al">Verblijft rechtmatig in Nederland;</text:p>
            </text:list-item>
            <text:list-item text:style-override="id1-3-2-4-486-3">
              <text:number/>
              <text:p text:style-name="al">Is verplicht op grond van de Zorgverzekeringswet een zorgverzekering af te sluiten;</text:p>
            </text:list-item>
          </text:list>
          <text:p text:style-name="al">De meeste personen zullen per 1 januari een nieuwe verzekering afsluiten. In gevallen waarin personen later instromen, bijvoorbeeld inschrijfdatum BRP, uit dienst defensie, 18-jaar worden of uit detentie gaat de ingangsdatum in per recht verzekerde indien zij niet eerder verzekerd waren.</text:p>
          <text:p text:style-name="al"/>
          <text:p text:style-name="al">
          <text:span text:style-name="nadrukvet">Hoofdstuk 5 Studietoeslag </text:span>
        </text:p>
          <text:p text:style-name="al"/>
          <text:p text:style-name="al">
          <text:span text:style-name="nadrukvet">Algemene Toelichting</text:span>
        </text:p>
          <text:p text:style-name="al">Uit onderzoek van de Nederlandse Arbeidsinspectie van december 2018 is gebleken dat de individuele studietoeslag niet aan het gestelde doel voldoet en aanpassing behoeft.</text:p>
          <text:p text:style-name="al">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cur">Inwerkingtreding</text:span>
        </text:p>
          <text:p text:style-name="al">De nieuwe studietoeslag treedt in werking per 1 april 2022.</text:p>
          <text:p text:style-name="al"/>
          <text:p text:style-name="al">
          <text:span text:style-name="nadrukcur">Geen bijstand meer maar toeslag</text:span>
        </text:p>
          <text:p text:style-name="al">De studietoeslag is geen bijstand meer. Daarom is er geen vermogenstoets. Ook de gegevens over de woon/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cur">Ontvangst of recht op studiefinanciering WSF of een tegemoetkoming op grond van de WTOS</text:span> 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cur">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cur">Stagevergoeding</text:span>
        </text:p>
          <text:p text:style-name="al">Stage is vaak een verplicht onderdeel van de opleiding en ook al is het niet verplicht, het draagt wel bij aan het vergroten van de toekomstige kansen op de arbeidsmarkt.</text:p>
          <text:p text:style-name="al">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cur">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cur">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Toelichting per artikel</text:span>
        </text:p>
          <text:p text:style-name="al">Alleen de artikelen die toelichting nodig hebben, zijn uitgewerkt. </text:p>
          <text:p text:style-name="al"/>
          <text:p text:style-name="al">Artikel 5.1 Voorwaarden studietoeslag</text:p>
          <text:p text:style-name="al">
          <text:span text:style-name="nadrukcur">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l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546">
            <text:list-item text:style-override="id1-3-2-4-546-1">
              <text:number/>
              <text:p text:style-name="al">Mantelzorg gebroken been</text:p>
            </text:list-item>
            <text:list-item text:style-override="id1-3-2-4-546-2">
              <text:number/>
              <text:p text:style-name="al">kortdurende beperkingen. Denk aan een ziekenhuisopname tot 6 maanden.</text:p>
            </text:list-item>
            <text:list-item text:style-override="id1-3-2-4-546-3">
              <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cur">Artikel 5.2 Aanvraag studietoeslag</text:span>
        </text:p>
          <text:p text:style-name="al">In dit artikel staat hoe een aanvraag moet worden ingediend (lid l ).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cur">Artikel 5.3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a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text:p>
          <text:p text:style-name="al"/>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text:p>
          <text:p text:style-name="al"/>
          <text:p text:style-name="al">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cur">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cur">Artikel 5.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cur">Artikel 5.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Dit wordt omgerekend naar de maand waarin een persoon jarig is.</text:p>
          <text:p text:style-name="al"/>
          <text:p text:style-name="al">
          <text:span text:style-name="nadrukvet">Hoofdstuk 6 Sociaal medische indicatie</text:span>
        </text:p>
          <text:p text:style-name="al"/>
          <text:p text:style-name="al">
          <text:span text:style-name="nadrukvet">Algemene toelichting</text:span>
        </text:p>
          <text:p text:style-name="al">Het doel van de SMI is gericht op het ontlasten van ouders en het welzijn van kinderen veilig te stellen. In de SMI worden twee doelgroepen geformuleerd die voor een tegemoetkoming in de kosten voor kinderopvang in aanmerking komen. Te weten ouders met een lichamelijke, zintuiglijke, verstandelijke of psychische beperking die door middel van kinderopvang ontlast worden en ouders van kinderen waarbij als gevolg van de thuissituatie het welzijn in gedrang komt. De regeling is niet gericht op de bevordering van de arbeidsparticipatie van de ouders, maar daar kan op de lange termijn of indirect wel sprake van zijn. Vanaf 1 januari 2021 kunnen gezinnen waarin de ene ouder werkt en de andere ouder een permanente indicatie heeft vanuit de Wet langdurige zorg (Wlz) via de Belastingdienst/Toeslagen kinderopvangtoeslag aanvragen. Deze ouders hoeven met deze wijziging in de wet dus geen beroep meer te doen op SMI (Sociaal Medische Indicatie) bij gemeenten.</text:p>
          <text:p text:style-name="al"/>
          <text:p text:style-name="al">Deze gegevens maken dat de SMI inhoudelijk gezien aansluit bij een aantal wettelijk kaders namelijk:</text:p>
          <text:list text:style-name="id1-3-2-4-592">
            <text:list-item text:style-override="id1-3-2-4-592-1">
              <text:number/>
              <text:p text:style-name="al">de Wet kinderopvang en kwaliteitseisen peuterspeelzalen; de </text:p>
            </text:list-item>
            <text:list-item text:style-override="id1-3-2-4-592-2">
              <text:number/>
              <text:p text:style-name="al">Wet maatschappelijke ondersteuning, en;</text:p>
            </text:list-item>
            <text:list-item text:style-override="id1-3-2-4-592-3">
              <text:number/>
              <text:p text:style-name="al">de Jeugdwet</text:p>
            </text:list-item>
          </text:list>
          <text:p text:style-name="al">Een voorliggende voorziening betreft iedere voorziening waar de aanvrager een beroep op kan doen, zoals kinderopvangtoeslag bij de belastingdienst, opvang in de directe omgeving (opa, oma of vrienden). Maar dit kan ook het opnemen van ouderschapsverlof of zorgverlof zijn. Kinderopvang op basis van de sociaal medische indicatie is een regeling gericht op tijdelijke ondersteuning. De in lid 2 bepaalde duur sluit zo veel mogelijk aan bij de bestaande praktijk. Het is in principe de verantwoordelijkheid van de aanvrager om voor het aflopen van de eerder toegekende tegemoetkoming te zoeken naar alternatieven en als deze er niet zijn, gemotiveerd, verlenging aan te vragen. Uit het indicatieadvies moet daarom blijken dat:</text:p>
          <text:list text:style-name="id1-3-2-4-594">
            <text:list-item text:style-override="id1-3-2-4-594-1">
              <text:number>1.</text:number>
              <text:p text:style-name="al">Onderzoek is gedaan naar voorliggende voorzieningen en/of andere opvangmogelijkheden dan kinderopvang. Zoals in de eigen omgeving, familie, sociaal, netwerk, basisschool, of mogelijkheden vanuit de werkgever (ouderschapsverlof en/of zorgverlof) indien de partner werkt.</text:p>
            </text:list-item>
            <text:list-item text:style-override="id1-3-2-4-594-2">
              <text:number>2.</text:number>
              <text:p text:style-name="al">Onderbouwd voor welke omvang, de dagen en uren de opvang noodzakelijk is.</text:p>
            </text:list-item>
            <text:list-item text:style-override="id1-3-2-4-594-3">
              <text:number>3.</text:number>
              <text:p text:style-name="al">Uitzicht is op verbetering van de situatie van de ouder(s) en/of kinderen. De sociaal medische indicatie is bedoeld als hulpmiddel om (andere) problematiek in het gezin aan te pakken. Afstemming tussen instanties die betrokken zijn bij kind en/of ouder zijn daarom van belang. </text:p>
            </text:list-item>
          </text:list>
          <text:p text:style-name="al">
          <text:span text:style-name="nadrukvet">Artikelsgewijze toelichting</text:span>
        </text:p>
          <text:p text:style-name="al"/>
          <text:p text:style-name="al">
          <text:span text:style-name="nadrukcur">Artikel 6.1. Doelgroep</text:span>
        </text:p>
          <text:p text:style-name="al">Een tegemoetkoming wordt alleen verstrekt indien is gebleken dat er sprake is van een lichamelijke, verstandelijke of psychische beperking van een ouder. De beperking van de ouder moet van dien aard zijn dat het kind waarvoor een indicatie en vergoeding wordt aangevraagd zich zonder de inzet van kinderopvang niet goed en gezond zou kunnen ontwikkelen. De indicatie en vergoeding heeft betrekking op kinderen van O tot 4 en op kinderen die het basisonderwijs volgen en in de gemeenten Harderwijk, Zeewolde of Ermelo woonachtig zijn.</text:p>
          <text:p text:style-name="al"/>
          <text:p text:style-name="al">
          <text:span text:style-name="nadrukcur">Artikel 6.2 Voorliggende voorziening</text:span>
        </text:p>
          <text:p text:style-name="al">De tegemoetkoming is bedoeld als vangnet en biedt een tijdelijke oplossing. Van de (alleenstaande) ouder(s) verwachten we al het mogelijke om niet langer dan noodzakelijk gebruik te hoeven maken van de SMI. Een tegemoetkoming in de kosten kinderopvang wordt alleen verstrekt indien vast staat dat de inzet van kinderopvang noodzakelijk is. Indien er kosteloze of goedkopere alternatieven zijn die passend zijn, dan is er geen sprake van noodzakelijke kinderopvang en wordt de tegemoetkoming geweigerd.</text:p>
          <text:p text:style-name="al"/>
          <text:p text:style-name="al">
          <text:span text:style-name="nadrukvet">Ad a: Opvangmogelijkheden basisschool, familie of sociaal netwerk</text:span>
        </text:p>
          <text:p text:style-name="al">Het eigen sociale netwerk zien wij als een voorliggende voorziening op de kinderopvang. Het sociale netwerk is een groep mensen met wie de cliënt een sociale relatie onderhoudt.</text:p>
          <text:p text:style-name="al">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vet">Ad b: Voorzieningen voor de voor- en vroegschoolse educatie (VVE) en peuteropvang</text:span>
        </text:p>
          <text:p text:style-name="al">De gemeenten hebben voor de vergoeding van de kosten voor de peuterspeelzalen per gemeente zelf een eigen beleid opgesteld. Ook kunnen ouders in de meeste gevallen voor de peuteropvang kinderopvangtoeslag van de Belastingdienst ontvangen.</text:p>
          <text:p text:style-name="al"/>
          <text:p text:style-name="al">
          <text:span text:style-name="nadrukvet">Ad c: Kinderopvangtoeslag van de belastingdienst</text:span>
        </text:p>
          <text:p text:style-name="al">Indien de (vergoeding van de) opvang vanuit de Wet kinderopvang kan worden ingezet, gaat dit boven de SMl-regeling. Hiervoor gelden andere criteria en spelregels. De ouder kan dan in aanmerking komen voor een kinderopvangtoeslag van de Belastingdienst. Deze toeslag dekt niet alle kosten voor de kinderopvang. Er resteert een eigen bijdrage. Bepaalde doelgroepouders kunnen via bijzondere bijstand in aanmerking komen voor een tegemoetkoming voor deze eigen bijdrage. Dit staat beschreven onder Hoofdstuk 6 - bijzondere bijstand.</text:p>
          <text:p text:style-name="al"/>
          <text:p text:style-name="al">
          <text:span text:style-name="nadrukvet">Ad d: Betaald of onbetaald (ouderschap)verlof:</text:span>
        </text:p>
          <text:p text:style-name="al">In geval van een partner met inkomsten dient onderzocht te worden of een bijdrage vanuit de werkgever in de ondersteuning tot de mogelijkheden behoort. Dit kan bijvoorbeeld door te onderzoeken of er via de werkgever mogelijkheden zijn voor zorgverlof en/of ouderschapsverlof. Andere mogelijkheden zijn bijvoorbeeld de mogelijkheid om (deels) thuis te werken. </text:p>
          <text:p text:style-name="al"/>
          <text:p text:style-name="al">
          <text:span text:style-name="nadrukvet">Ade: een voorziening op grond van de Jeugdwet of </text:span>
          <text:span text:style-name="nadrukvet">Wmo</text:span>
          <text:span text:style-name="nadrukvet">;</text:span>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text:p>
          <text:p text:style-name="al">Bijvoorbeeld door psychische, lichamelijke of sociale problemen. Deze voorziening kan overigens zowel onder de Wlz als onder de Jeugdwet vallen. Dit is afhankelijk van de zwaarte van de aangeboden zorg.</text:p>
          <text:p text:style-name="al"/>
          <text:p text:style-name="al">De gemeente geeft ondersteuning thuis via de Wet maatschappelijke ondersteuning (Wmo). Een voorziening vanuit de Wmo kan voorliggend zijn op de SMl-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text:p>
          <text:p text:style-name="al"/>
          <text:p text:style-name="al">
          <text:span text:style-name="nadrukvet">Ad f: een voorziening op grond van de Wet langdurige zorg</text:span>
        </text:p>
          <text:p text:style-name="al">Indien aan de ouder of het kind bij de aanvraag of op termijn zorg wordt verleend vanuit de Wlz, dan is de WLZ in eerste instantie geheel of gedeeltelijk voorliggend en gaat dit boven de SMl-regeling. De inwoner komt alleen in aanmerking voor zorg vanuit de Wlz als hij/zij vanwege een ziekte of aandoening blijvend is aangewezen op 24 uur per dag zorg in de nabijheid of permanent toezicht.</text:p>
          <text:p text:style-name="al"/>
          <text:p text:style-name="al">Zorg vanuit de Wlz kan worden georganiseerd in een verpleeghuis, verzorgingshuis, woonvorm voor gehandicapten of bij de inwoner thuis.</text:p>
          <text:p text:style-name="al"/>
          <text:p text:style-name="al">In principe wordt de zorg op twee manieren geleverd:</text:p>
          <text:list text:style-name="id1-3-2-4-630">
            <text:list-item text:style-override="id1-3-2-4-630-1">
              <text:number>1.</text:number>
              <text:p text:style-name="al">Intramuraal: zorg in een instelling, middels zorg in natura of een persoonsgebonden budget (pgb)</text:p>
            </text:list-item>
            <text:list-item text:style-override="id1-3-2-4-630-2">
              <text:number>2.</text:number>
              <text:p text:style-name="al">Extramuraal: zorg thuis, middels een volledig pakket thuis (vpt), modulair pakket thuis (mpt) of een persoonsgebonden budget (pgb).</text:p>
            </text:list-item>
          </text:list>
          <text:p text:style-name="al">
          <text:span text:style-name="nadrukcur">Artikel 6.3 Voorwaarden en duur tegemoetkoming</text:span>
        </text:p>
          <text:p text:style-name="al">
          <text:span text:style-name="nadrukvet">lid 1</text:span>
        </text:p>
          <text:p text:style-name="al">Indien er een of meerdere hulpverleners betrokken zijn in het gezin waarop de aanvraag betrekking heeft, dan dient 1 regisseur aangewezen te worden. Deze regisseur is verantwoordelijk voor het opstellen van een plan van aanpak waarin de noodzaak tot een Sociale Medische Indicatie en frequentie van kinderopvang beschreven is. In dit plan zijn eveneens de doelstellingen opgenomen voor de alleenstaande ouder of gezin waarmee aan de slag gegaan wordt. Als er geen sprake is van hulpverlening dient het gezin mee te werken aan een onderzoek van het CJG of Team Jeugd om vast te kunnen stellen welke problematiek er speelt en of een Sociaal Medische Indicatie noodzakelijk is. Ook hier wordt een integraal plan van aanpak opgesteld. In dit plan staat ook de inspanningsverplichting van ouders om tot een situatie te komen waarin geen SMI meer nodig is en gevolgen wanneer de alleenstaande ouder of gezin zich niet houd aan afspraken zoals vastgelegd in het plan van aanpak.</text:p>
          <text:p text:style-name="al"/>
          <text:p text:style-name="al">
          <text:span text:style-name="nadrukvet">lid 2 tot 4</text:span>
        </text:p>
          <text:p text:style-name="al">Een medewerker van het CJG of Team Jeugd geeft bindend advies ten aanzien van de noodzakelijkheid van een SMI indicatie en de in het plan van aanpak opgenomen doelstellingen. Dit advies stelt de noodzaak vast van de tegemoetkoming. Deze bindende beoordeling van de noodzakelijkheid vindt hiermee onafhankelijk van verdere verstrekking van de tegemoetkoming plaats.</text:p>
          <text:p text:style-name="al"/>
          <text:p text:style-name="al">
          <text:span text:style-name="nadrukcur">Artikel 6.4 Tijdelijke indicatie</text:span>
        </text:p>
          <text:p text:style-name="al">Dit artikel behoeft geen verdere toelichting.</text:p>
          <text:p text:style-name="al"/>
          <text:p text:style-name="al">
          <text:span text:style-name="nadrukcur">Artikel 6.5 Hoogte en omvang van tegemoetkoming</text:span>
        </text:p>
          <text:p text:style-name="al">
          <text:span text:style-name="nadrukvet">Lid 2</text:span>
        </text:p>
          <text:p text:style-name="al">De maximale hoogte van de tegemoetkoming komt overeen met het door de Belastingdienst vastgestelde landelijk maximum uurtarief per opvangsoort in het Besluit kinderopvangtoeslag. In gemeenten Ermelo, Harderwijk en Zeewolde komt het uurtarief van alle kinderopvangorganisaties boven het fiscaal maximum uit. De meerkosten (verschil tussen fiscaal maximum en commercieel uurtarief van de kinderopvangorganisatie) worden door ouders zelf betaald. Met deze eigen bijdrage worden ouders gestimuleerd het aantal uren en de periode waarin kinderopvang wordt afgenomen zo beperkt mogelijk te houden.</text:p>
          <text:p text:style-name="al"/>
          <text:p text:style-name="al">
          <text:span text:style-name="nadrukcur">Artikel 6.6 Ingangsdatum tegemoetkoming</text:span>
        </text:p>
          <text:p text:style-name="al">Een tegemoetkoming met terugwerkende kracht is in principe niet mogelijk. Dat zorgt er ook voor dat ouders niet al met kosten worden geconfronteerd voordat er duidelijkheid is over het recht op een SMI en tegemoetkoming in de kosten. Een ongetekende overeenkomst of offerte wordt beoordeeld bij de aanvraag. In crisissituaties is uitzondering hierop mogelijk; er zijn situaties waarin snelle inzet van de opvang noodzakelijk is.</text:p>
          <text:p text:style-name="al"/>
          <text:p text:style-name="al">
          <text:span text:style-name="nadrukcur">Artikel 6.7 Betaling tegemoetkoming</text:span>
        </text:p>
          <text:p text:style-name="al">Dit artikel behoeft geen verdere toelichting.</text:p>
          <text:p text:style-name="al"/>
          <text:p text:style-name="al">
          <text:span text:style-name="nadrukcur">Artikel 6.8 Aanvraag sociaal medische indicatie</text:span>
        </text:p>
          <text:p text:style-name="al">
          <text:span text:style-name="nadrukvet">Lid 2 onder f</text:span>
        </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text:p>
          <text:p text:style-name="al"/>
          <text:p text:style-name="al">
          <text:span text:style-name="nadrukcur">Artikel 6.9 Inlichtingenplicht</text:span>
        </text:p>
          <text:p text:style-name="al">De ouder is verplicht om uit eigen beweging alle feiten en omstandigheden te melden waarvan redelijkerwijs duidelijk is dat die van belang zijn voor het vaststellen van het recht op vergoeding van de kinderopvang. Dit betreft bijvoorbeeld wijziging van het inkomen, woonplaats, adres, gezinssamenstelling, aantal uren kinderopvang etc. Daarnaast houdt dit in dat er volledige medewerking wordt verleend aan het vaststellen van het recht op de vergoeding.</text:p>
          <text:p text:style-name="al"/>
          <text:p text:style-name="al">We sluiten voor de uitvoering van dit artikel aan bij artikel 1 7 van de Participatiewet en Hoofdstuk 6, paragraaf 6.2 tot en met 6.4 van de Participatiewet.</text:p>
          <text:p text:style-name="al"/>
          <text:p text:style-name="al">
          <text:span text:style-name="nadrukcur">Artikel 6.10. Herziening, intrekking en terugvordering</text:span>
        </text:p>
          <text:p text:style-name="al">Het college kan per individuele situatie op grond van de reden van ten onrechte verstrekte tegemoetkoming, de mate van financiële benadeling en de omstandigheden van de ouder(s)/verzorger besluiten al dan niet tot een herziening of intrekking van de tegemoetkoming over te gaan. Indien hiertoe besloten wordt, vereist het gebruik maken van deze bevoegdheid wel een zorgvuldig onderzoek en besluitvormingsproces.</text:p>
          <text:p text:style-name="al"/>
          <text:p text:style-name="al">Wanneer de tegemoetkoming geheel of gedeeltelijk ten onrechte is uitgekeerd, wordt het meerdere teruggevorderd. Ook vindt een beoordeling plaats of het opleggen van een bestuurlijke boete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738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8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8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4:81 van de Algemene wet bestuursrecht]|[1.0:c:BWBR0005537&amp;artikel=4%3A81&amp;g=2024-05-01</meta:user-defined>
    <meta:user-defined meta:name="DC.source">Participatiewet]|[1.0:c:BWBR0015703&amp;g=2024-01-01</meta:user-defined>
    <meta:user-defined meta:name="DC.source">Wet inkomensvoorziening oudere en gedeeltelijk arbeidsongeschikte werkloze werknemers]|[1.0:c:BWBR0004044&amp;g=2024-01-01</meta:user-defined>
    <meta:user-defined meta:name="DC.source">Wet inkomensvoorziening oudere en gedeeltelijk arbeidsongeschikte gewezen zelfstandigen]|[1.0:c:BWBR0004163&amp;g=2024-01-01</meta:user-defined>
    <meta:user-defined meta:name="DC.source">Integrale verordening sociaal domein gemeenten Ermelo, Harderwijk en Zeewolde]|[https://lokaleregelgeving.overheid.nl/CVDR658451/3</meta:user-defined>
    <meta:user-defined meta:name="DCTERMS.alternative">Beleidsregels Participatiewet Ermelo, Harderwijk en Zeewolde 2024</meta:user-defined>
    <dc:language>nl</dc:language>
    <meta:user-defined meta:name="OVERHEIDop.locatietype/OVERHEIDop.gebiedsmarkering">Gemeente</meta:user-defined>
    <meta:user-defined meta:name="DC.title">Beleidsregels Participatiewet Ermelo, Harderwijk en Zeewolde 2024</meta:user-defined>
    <meta:user-defined meta:name="DCTERMS.W3CDTF/DCTERMS.available">2024-05-10</meta:user-defined>
    <meta:user-defined meta:name="DCTERMS.W3CDTF/OVERHEIDop.jaargang">2024</meta:user-defined>
    <meta:user-defined meta:name="OVERHEIDop.publicationIssue">207381</meta:user-defined>
    <meta:user-defined meta:name="OVERHEIDop.betreftRegeling">CVDR719677_1</meta:user-defined>
    <meta:user-defined meta:name="xs:date/OVERHEIDop.startdatum">2024-05-11</meta:user-defined>
    <meta:user-defined meta:name="OVERHEIDop.GmbID/DC.identifier">gmb-2024-207381</meta:user-defined>
    <meta:user-defined meta:name="OVERHEIDop.versieInformatie"/>
  </office:meta>
</office:document-meta>
</file>